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Besluit omgevingsvergunning buitenplanse omgevingsplanactiviteit (BOPA) Laaresstraat 27</text:span>
          </text:p>
            <text:p text:style-name="common-al"/>
            <text:p text:style-name="common-al">STADSDEEL: Centrum</text:p>
            <text:p text:style-name="common-al">
            
          </text:p>
            <text:p text:style-name="common-al">
            <text:span text:style-name="nadrukvet">Tervisielegging ontwerp omgevingsvergunning buitenplanse omgevingsplanactiviteit (bopa) voor het bouwen van een appartementencomplex met 27 appartementen aan de Laaresstraat 27.</text:span>
          </text:p>
            <text:p text:style-name="common-al">
            
          </text:p>
            <text:p text:style-name="common-al">Burgemeester en wethouders van de gemeente Enschede maken bekend dat zij, op basis van een aanvraag omgevingsvergunning, het voornemen hebben om</text:p>
            <text:p text:style-name="common-al">af te wijken van het omgevingsplan, onderdeel bestemmingsplan ‘Laares 2014’, voor een omgevingsplanactiviteit waarbij het gebruik van gronden of bouwwerken in</text:p>
            <text:p text:style-name="common-al">strijd is met het omgevingsplan (artikel 5.1, eerste lid, onder a Omgevingswet). Voor deze ontwikkeling is een ontwerpbesluit omgevingsvergunning voor een zogenaamde</text:p>
            <text:p text:style-name="common-al">buitenplanse (BOPA) opgesteld. Op deze aanvraag is de uitgebreide procedure conform afdeling 3.4 van de Algemene wet bestuursrecht van toepassing.</text:p>
            <text:p text:style-name="common-al">
            
          </text:p>
            <text:p text:style-name="common-al">Voor: het bouwen van een appartementencomplex met 27 appartementen</text:p>
            <text:p text:style-name="common-al">
            
          </text:p>
            <text:p text:style-name="common-al">Locatie: Laaresstraat 27</text:p>
            <text:p text:style-name="common-al">
            
          </text:p>
            <text:p text:style-name="common-al">Kenmerk: 0153Z2024122000015</text:p>
            <text:p text:style-name="common-al">
            
          </text:p>
            <text:p text:style-name="common-al">
            <text:span text:style-name="nadrukvet">Inzien ontwerp omgevingsvergunning buitenplanse omgevingsplanactiviteit:</text:span>
          </text:p>
            <text:p text:style-name="common-al">
            
          </text:p>
            <text:p text:style-name="common-al">De ontwerp omgevingsvergunning voor de buitenplanse omgevingsplanactiviteit met de daarbij behorende stukken ligt van 3 oktober 2025</text:p>
            <text:p text:style-name="common-al">tot en met<text:span text:style-name="nadrukvet"/>14 november 2025 voor een ieder ter inzage.</text:p>
            <text:p text:style-name="common-al">
            
          </text:p>
            <text:p text:style-name="common-al">Het ontwerp voor de buitenplanse omgevingsplanactiviteit met de daarbij behorende stukken kunt u online bekijken via de knop ‘regels op de kaart’</text:p>
            <text:p text:style-name="common-al">op de volgende website:</text:p>
            <text:p text:style-name="common-al">
            
          </text:p>
            <text:p text:style-name="common-al">
            <text:a xlink:href="https://eur01.safelinks.protection.outlook.com/?url=https%3A%2F%2Fomgevingswet.overheid.nl%2Fregels-op-de-kaart%2F&amp;data=05%7C02%7Cfysiek-oenr-procesondersteuning%40enschede.nl%7Cce7d64e70adb47ffd68208ddfb70f750%7C4d3fb16405994cd48f66ef2f60ba5aaf%7C1%7C0%7C638943184777901413%7CUnknown%7CTWFpbGZsb3d8eyJFbXB0eU1hcGkiOnRydWUsIlYiOiIwLjAuMDAwMCIsIlAiOiJXaW4zMiIsIkFOIjoiTWFpbCIsIldUIjoyfQ%3D%3D%7C0%7C%7C%7C&amp;sdata=fIBk%2BOHWaD3i6BTIG%2FQUURhvpofhvLFr6OvU3DoSdsE%3D&amp;reserved=0" xlink:type="simple">https://omgevingswet.overheid.nl/regels-op-de-kaart/</text:a> Daar</text:p>
            <text:p text:style-name="common-al">kunt u aan de linkerzijde van het scherm zoeken op de locatie en via de tab ‘documenten’</text:p>
            <text:p text:style-name="common-al">kunt u zoeken op de naam of op het zaaknummer van het plan (0153Z2024122000015).</text:p>
            <text:p text:style-name="common-al">
            
          </text:p>
            <text:p text:style-name="common-al">
            <text:span text:style-name="nadrukvet">Inzien ontwerp omgevingsvergunning op Stadskantoor, heeft u vragen of wilt u een nadere toelichting?</text:span>
          </text:p>
            <text:p text:style-name="common-al">
            
          </text:p>
            <text:p text:style-name="common-al">Wilt u de ontwerp omgevingsvergunning bekijken op het Stadskantoor, hier vragen over stellen of wilt u een nadere toelichting? Dan kunt u een e-mail</text:p>
            <text:p text:style-name="common-al">sturen aan <text:a xlink:href="mailto:vergunnen@enschede.nl" xlink:type="simple">vergunnen@enschede.nl</text:a> Wij verzoeken u in de e-mail aan te geven of u een afspraak wilt maken. </text:p>
            <text:p text:style-name="common-al">Vermeld daarbij de naam van de vergunning en het kenmerknummer 0153Z2024122000015, uw naam en telefoonnummer. </text:p>
            <text:p text:style-name="common-al">Let op: het stellen van vragen via de e-mail wordt niet beschouwd als het indienen van een zienswijze.</text:p>
            <text:p text:style-name="common-al">
            
          </text:p>
            <text:p text:style-name="common-al">
            <text:span text:style-name="nadrukvet">Mogelijkheid indienen zienswijze</text:span>
          </text:p>
            <text:p text:style-name="common-al">Gedurende de hierboven genoemde termijn kan iedereen een zienswijze over deze ontwerp-omgevingsvergunning indienen bij de burgemeester en wethouders. Dit kan</text:p>
            <text:p text:style-name="last-al">online, schriftelijk of mondeling. U kunt een zienswijze indienen op de volgende manieren:</text:p>
            <text:list text:style-name="id1-3-2-1-1-40">
              <text:list-item text:style-override="id1-3-2-1-1-40-1">
                <text:number>•</text:number>
                <text:p text:style-name="al">Online zienswijzen: kunnen worden ingediend via <text:a xlink:href="https://eur01.safelinks.protection.outlook.com/?url=http%3A%2F%2Fwww.enschede.nl%2Fzienswijze&amp;data=05%7C02%7Cfysiek-oenr-procesondersteuning%40enschede.nl%7Cce7d64e70adb47ffd68208ddfb70f750%7C4d3fb16405994cd48f66ef2f60ba5aaf%7C1%7C0%7C638943184777923259%7CUnknown%7CTWFpbGZsb3d8eyJFbXB0eU1hcGkiOnRydWUsIlYiOiIwLjAuMDAwMCIsIlAiOiJXaW4zMiIsIkFOIjoiTWFpbCIsIldUIjoyfQ%3D%3D%7C0%7C%7C%7C&amp;sdata=kUJ%2FOCUFMGpj3TcENldweVM5xcFBPCNnsTW2W6bc820%3D&amp;reserved=0" xlink:type="simple">Externe link:www.enschede.nl/zienswijze</text:a><text:span text:style-name="nadrukondlijn">. </text:span>Hiervoor heeft u DigiD (voor inwoners) of eHerkenning (voor ondernemers) nodig.</text:p>
              </text:list-item>
              <text:list-item text:style-override="id1-3-2-1-1-40-2">
                <text:number>•</text:number>
                <text:p text:style-name="al">Mondelinge zienswijze: hiervoor kunt u een afspraak maken door een e-mail te sturen aan <text:a xlink:href="mailto:vergunnen@enschede.nl" xlink:type="simple">vergunnen@enschede.nl</text:a>. Vermeld in uw e-mail uw naam, adres en telefoonnummer.</text:p>
              </text:list-item>
              <text:list-item text:style-override="id1-3-2-1-1-40-3">
                <text:number>•</text:number>
                <text:p text:style-name="al">Schriftelijke zienswijzen: kunnen per brief worden gericht aan de burgemeester en wethouders, Postbus 20, 7500 AA Enschede. Vermeld in uw brief in ieder geval het volgende: ‘zienswijze ontwerp omgevingsvergunning buitenplanse omgevingsplanactiviteit het bouwen van een appartementencomplex met 27 appartementen aan de Laaresstraat 27 aan de Laaresstraat 27 te Enschede, zaaknummer 0153Z2024122000015, uw naam, adres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6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15</meta:user-defined>
    <dc:language>nl</dc:language>
    <meta:user-defined meta:name="OVERHEIDop.locatietype/OVERHEIDop.gebiedsmarkering">Punt</meta:user-defined>
    <meta:user-defined meta:name="OVERHEIDop.locatietype/OVERHEIDop.gebiedsmarkering">Vlak</meta:user-defined>
    <meta:user-defined meta:name="DC.title">Ontwerpbesluit omgevingsvergunning</meta:user-defined>
    <meta:user-defined meta:name="DCTERMS.W3CDTF/DCTERMS.available">2025-10-01</meta:user-defined>
    <meta:user-defined meta:name="DCTERMS.W3CDTF/OVERHEIDop.jaargang">2025</meta:user-defined>
    <meta:user-defined meta:name="OVERHEIDop.publicationIssue">419663</meta:user-defined>
    <meta:user-defined meta:name="OVERHEIDop.GmbID/DC.identifier">gmb-2025-419663</meta:user-defined>
    <meta:user-defined meta:name="OVERHEIDop.versieInformatie"/>
  </office:meta>
</office:document-meta>
</file>