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mstelkade 170 1078AZ Amsterdam, Amstelkade 171-1 1078A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kozijnen op de eerste verdieping in de voorgevel.</text:p>
            <text:p text:style-name="common-al">Besluit: verleend</text:p>
            <text:p text:style-name="common-al">Besluit verzonden op: 25-09-2025</text:p>
            <text:p text:style-name="common-al">Zaakadres: Amstelkade 170 1078AZ Amsterdam, Amstelkade 171-1 1078AZ Amsterdam</text:p>
            <text:p text:style-name="common-al">Zaaknummer: Z2025-024717</text:p>
            <text:p text:style-name="common-al">DSO-nummer: 202506070004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471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662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66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66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717</meta:user-defined>
    <meta:user-defined meta:name="DCTERMS.abstract">wijzigen van de kozijnen op de eerste verdieping i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mstelkade 170 1078AZ Amsterdam, Amstelkade 171-1 1078AZ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662</meta:user-defined>
    <meta:user-defined meta:name="OVERHEIDop.GmbID/DC.identifier">gmb-2025-419662</meta:user-defined>
    <meta:user-defined meta:name="OVERHEIDop.versieInformatie"/>
  </office:meta>
</office:document-meta>
</file>