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2 bedrijfswoningen naar 2 burgerwoningen, Hemmekens Marsweg 9 8112PG Nieuw Heeten, Schaarsweg 1 8112PT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5</text:p>
            <text:p text:style-name="common-al">
            <text:span text:style-name="nadrukvet">Locatie:</text:span> Hemmekens Marsweg 9 8112PG Nieuw Heeten, Schaarsweg 1 8112PT Nieuw Heeten</text:p>
            <text:p text:style-name="common-al">
            <text:span text:style-name="nadrukvet">Zaakomschrijving:</text:span> het omzetten van 2 bedrijfswoningen naar 2 burgerwoningen</text:p>
            <text:p text:style-name="common-al">
            <text:span text:style-name="nadrukvet">Zaaknummer:</text:span> 0177ESUITE568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8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8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966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68192025</meta:user-defined>
    <meta:user-defined meta:name="DCTERMS.abstract">het omzetten van 2 bedrijfswoningen naar 2 burge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zetten van 2 bedrijfswoningen naar 2 burgerwoningen, Hemmekens Marsweg 9 8112PG Nieuw Heeten, Schaarsweg 1 8112PT Nieuw Heet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61</meta:user-defined>
    <meta:user-defined meta:name="OVERHEIDop.GmbID/DC.identifier">gmb-2025-419661</meta:user-defined>
    <meta:user-defined meta:name="OVERHEIDop.versieInformatie"/>
  </office:meta>
</office:document-meta>
</file>