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 t.b.v. opbouw kantoor, Zuiderpark 14, 9724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en verwijderen van asbest t.b.v. opbouw kantoor aan Zuiderpark 14  te Groningen  </text:span>
          </text:p>
            <text:p text:style-name="common-al">De gemeente Groningen heeft op 12-09-2025 een melding sloopwerkzaamheden ontvangen voor het slopen en verwijderen van asbest t.b.v. opbouw kantoor aan Zuiderpark 14  te Groningen  , dossiernummer GRN-0002385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65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858</meta:user-defined>
    <dc:language>nl</dc:language>
    <meta:user-defined meta:name="OVERHEIDop.locatietype/OVERHEIDop.gebiedsmarkering">Punt</meta:user-defined>
    <meta:user-defined meta:name="DC.title">Kennisgeving melding sloopwerkzaamheden, het slopen en verwijderen van asbest t.b.v. opbouw kantoor, Zuiderpark 14, 9724 AG Groningen</meta:user-defined>
    <meta:user-defined meta:name="OVERHEIDop.datumEindeReactietermijn">2025-11-10</meta:user-defined>
    <meta:user-defined meta:name="OVERHEIDop.terinzageleggingBG">https://groningen.lokalebekendmakingen.nl/case/1:9822:159629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59</meta:user-defined>
    <meta:user-defined meta:name="OVERHEIDop.GmbID/DC.identifier">gmb-2025-419659</meta:user-defined>
    <meta:user-defined meta:name="OVERHEIDop.versieInformatie"/>
  </office:meta>
</office:document-meta>
</file>