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uismansweg 6, 1871 CH Schoorl, het wijzigen van de hoofddraagconstructie van de woning, verzenddatum 25 september 2025 (Z2025-00005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65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84</meta:user-defined>
    <meta:user-defined meta:name="DCTERMS.abstract">Huismansweg 6, 1871 CH Schoorl, het wijzigen van de hoofddraagconstructie van de woning, verzenddatum 25 september 2025 (Z2025-00005484)</meta:user-defined>
    <dc:language>nl</dc:language>
    <meta:user-defined meta:name="OVERHEIDop.locatietype/OVERHEIDop.gebiedsmarkering">Vlak</meta:user-defined>
    <meta:user-defined meta:name="DC.title">Gemeente Bergen, aanvraag omgevingsvergunning (regulier) verleend, Huismansweg 6, 1871 CH Schoorl, het wijzigen van de hoofddraagconstructie van de woning, verzenddatum 25 september 2025 (Z2025-00005484)</meta:user-defined>
    <meta:user-defined meta:name="DCTERMS.W3CDTF/DCTERMS.available">2025-09-29</meta:user-defined>
    <meta:user-defined meta:name="DCTERMS.W3CDTF/OVERHEIDop.jaargang">2025</meta:user-defined>
    <meta:user-defined meta:name="OVERHEIDop.publicationIssue">419657</meta:user-defined>
    <meta:user-defined meta:name="OVERHEIDop.GmbID/DC.identifier">gmb-2025-419657</meta:user-defined>
    <meta:user-defined meta:name="OVERHEIDop.versieInformatie"/>
  </office:meta>
</office:document-meta>
</file>