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4*"/>
    </style:style>
    <style:style style:family="table-column" style:parent-style-name="colspec" style:name="id1-3-2-2-1-3-3-1-2">
      <style:table-column-properties style:rel-column-width="6*"/>
    </style:style>
    <style:style style:family="table-column" style:parent-style-name="colspec" style:name="id1-3-2-2-1-3-3-1-3">
      <style:table-column-properties style:rel-column-width="86*"/>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0-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0-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0-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3-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0-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oorn 1 juli 2025 en verder</text:p>
      <text:section text:name="regeling_id1-3-2" text:style-name="regeling">
        <text:section text:name="aanhef_id1-3-2-1" text:style-name="aanhef">
          <text:section text:name="preambule_id1-3-2-1-1" text:style-name="preambule">
            <text:p text:style-name="al">Zaaknummer: 2252383</text:p>
            <text:p text:style-name="al"/>
            <text:p text:style-name="al">Geldend van 1 juli 2025</text:p>
            <text:p text:style-name="al"/>
            <text:p text:style-name="al">De raad van de gemeente Hoorn;</text:p>
            <text:list text:style-name="id1-3-2-1-1-6">
              <text:list-item text:style-override="id1-3-2-1-1-6-1">
                <text:number>•</text:number>
                <text:p text:style-name="al">gelet op artikel 108, tweede lid en artikel 149 van de Gemeentewet;</text:p>
              </text:list-item>
              <text:list-item text:style-override="id1-3-2-1-1-6-2">
                <text:number>•</text:number>
                <text:p text:style-name="al">gelet op de artikelen 2.1.3, 2.1.4, eerste, tweede, derde en zevende lid, 2.1.4a, 2.1.4b, 2.1.5, eerste lid, 2.1.6, 2.1.7, 2.3.6, vierde lid, en 2.6.6, eerste lid, van de Wet maatschappelijke ondersteuning 2015;</text:p>
              </text:list-item>
              <text:list-item text:style-override="id1-3-2-1-1-6-3">
                <text:number>•</text:number>
                <text:p text:style-name="al">gezien het advies van de Sociale Cliëntenraad Hoorn;</text:p>
              </text:list-item>
            </text:list>
            <text:p text:style-name="al"/>
            <text:p text:style-name="al">Besluit</text:p>
            <text:p text:style-name="al"/>
            <text:list text:style-name="id1-3-2-1-1-10">
              <text:list-item text:style-override="id1-3-2-1-1-10-1">
                <text:number>1.</text:number>
                <text:p text:style-name="al">De huidige Verordening Maatschappelijke Ondersteuning gemeente Hoorn 2025 vanaf 1 juli 2025 in te trekken.</text:p>
              </text:list-item>
              <text:list-item text:style-override="id1-3-2-1-1-10-2">
                <text:number>2.</text:number>
                <text:p text:style-name="al">Voorliggende Verordening Maatschappelijk Ondersteuning gemeente Hoorn 2025 1 juli 2025 en verder vast te stellen.</text:p>
              </text:list-item>
            </text:list>
            <text:p text:style-name="al"/>
            <text:p text:style-name="al">Verordening maatschappelijke ondersteuning gemeente Hoor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 deze verordening en de daarop berustende bepalingen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anvraag: een verzoek van een belanghebbende om een besluit te nemen op grond van de Wet maatschappelijke ondersteuning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gemeen gebruikelijke voorziening: een voorziening 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 niet specifiek bedoeld is voor personen met een beperking;</text:p>
                      <text:p text:style-name="table_al">ii. daadwerkelijk beschikbaar is;</text:p>
                      <text:p text:style-name="table_al">iii. een passende bijdrage levert aan het realiseren van een situatie waarin de cliënt; tot zelfredzaamheid of participatie in staat is en; </text:p>
                      <text:p text:style-name="table_al">iv. financieel gedragen kan worden met een inkomen op minimum- / bijstandsniveau en naar algemeen aanvaarde maatschappelijke opvattingen onder de gehele bevolking gangbaar is te 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lgemene voorziening: aanbod van diensten of activiteiten dat, zonder voorafgaand onderzoek naar de behoeften, persoonskenmerken en mogelijkheden van de gebruikers, toegankelijk is en dat is gericht op maatschappelijk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andere voorzieningen: voorzieningen anders dan in het kader van de Wet maatschappelijke ondersteuning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beperking: een inwoner die te maken heeft met een somatische, psychogeriatrische of psychiatrische of anderszins chronisch psychische aandoening, of een verstandelijke, lichamelijke of zintuiglijke handic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Beschermd Thuis: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zorg stopt, kan blijven wonen. Er is sprake van 24 uurs bereikbaarheid en aanwezigheid binnen 30 minuten. Beschermd Thuis is één van de voorzieningen van Wonen met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Beschermd Wonen is één van de voorzieningen van Wonen met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budgetplan: door cliënt en/of zijn vertegenwoordiger opgesteld plan waarin is opgenomen hoe het persoonsgebonden budget wordt besteed en met een concrete invulling van de te verlenen ondersteu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budgetbeheerder: de vertegenwoordiger die ingesteld is door de budgethouder en het pgb beheert en toezicht houdt op de kwaliteit van de met een pgb ingekochte ondersteuning/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budgethouder: degene die ondersteuning vanuit de Wmo krijgt en dit in de vorm van een pgb ontvan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collectief vraagafhankelijk vervoer: een gemeenschappelijk vervoersysteem waarvan een (aantal samenwerkende) gemeente(n) en de provincie opdrachtgever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college: College van burgemeester en wethouders van de gemeente Hoo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eerste opvang: De gemeente waar iemand zich meldt, is verantwoordelijk voor het bieden van (eerste) opvang. Gemeenten bieden altijd eerste opvang als het gaat om iemand in no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eigen kracht: het vermogen van een cliënt om zelf of met zijn / haar sociale netwerk zelfredzaam te zijn en / of maatschappelijke participeren of tot een oplossing voor zijn behoefte aan beschermd wonen of opvang te k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gebruikelijke hulp: hulp die naar algemeen aanvaarde opvattingen in redelijkheid mag worden verwacht van de partner, ouders, inwonende kinderen of andere huisgenoten die tot de leefeenheid van de inwoner beh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gemachtigde: een vertegenwoordiger die wordt aangesteld door de cliënt en die namens de cliënt zaken regelt. De gegevens van de gemachtigde worden vastgelegd in de gemeentelijke 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text:p>
                    </table:table-cell>
                    <table:table-cell table:style-name="entry" table:number-rows-spanned="1" table:number-columns-spanned="1">
                      <text:p text:style-name="table_al">gesprek: gesprek in het kader van het onderzoek als bedoeld in artikel 2.3.2, eerste lid,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text:p>
                    </table:table-cell>
                    <table:table-cell table:style-name="entry" table:number-rows-spanned="1" table:number-columns-spanned="1">
                      <text:p text:style-name="table_al">huisgenoten: partner, ouders, inwonende kinderen of andere huisgenoten die tot de leefeenheid van de inwoner beh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xt:p>
                    </table:table-cell>
                    <table:table-cell table:style-name="entry" table:number-rows-spanned="1" table:number-columns-spanned="1">
                      <text:p text:style-name="table_al">hulp sociaal netwerk: hulp die wordt geleverd door een persoon uit het sociale netwerk die niet valt onder gebruikelijke hulp of hulp van een aanbie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text:p>
                    </table:table-cell>
                    <table:table-cell table:style-name="entry" table:number-rows-spanned="1" table:number-columns-spanned="1">
                      <text:p text:style-name="table_al">kortdurende opvang: een stabilisatie- en observatielocatie waar 24-uurs toezicht aanwezig is. Kortdurende opvang is één van de voorzieningen van Wonen met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text:p>
                    </table:table-cell>
                    <table:table-cell table:style-name="entry" table:number-rows-spanned="1" table:number-columns-spanned="1">
                      <text:p text:style-name="table_al">kortdurend verblijf: verblijf in een instelling gedurende maximaal drie etmalen per week, gepaard gaande met persoonlijke verzorging, verpleging of begeleiding voor een clië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langdurig noodzakelijk: de voorziening of dienst moet noodzakelijk zijn ter compensatie van beperkingen. Onder ‘langdurig’ wordt over het algemeen verstaan dat het een blijvende situatie betreft, in ieder geval langer dan een half jaar noodzak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text:p>
                    </table:table-cell>
                    <table:table-cell table:style-name="entry" table:number-rows-spanned="1" table:number-columns-spanned="1">
                      <text:p text:style-name="table_al">leefeenheid: alle bewoners die een gemeenschappelijke woning bewonen met als doel een duurzaam huishouden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lokale toegang: loket dat het college heeft ingericht om de hulpvraag te onderzoeken, zo mogelijk ondersteuning zelf te bieden en waar nodig door te verwijzen naar een maatwerk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text:p>
                    </table:table-cell>
                    <table:table-cell table:style-name="entry" table:number-rows-spanned="1" table:number-columns-spanned="1">
                      <text:p text:style-name="table_al">maatschappelijke opvang: onderdak en begeleiding voor personen die de thuissituatie hebben verlaten, al dan niet in verband met risico’s voor hun veiligheid als gevolg van huiselijk geweld. en niet in staat zijn zich op eigen kracht te handhaven in de samenlev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text:p>
                    </table:table-cell>
                    <table:table-cell table:style-name="entry" table:number-rows-spanned="1" table:number-columns-spanned="1">
                      <text:p text:style-name="table_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text:p>
                    </table:table-cell>
                    <table:table-cell table:style-name="entry" table:number-rows-spanned="1" table:number-columns-spanned="1">
                      <text:p text:style-name="table_al">melding: kenbaar maken van de hulpvraag aan het college als bedoeld in artikel 2.3.2, eerste lid,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text:p>
                    </table:table-cell>
                    <table:table-cell table:style-name="entry" table:number-rows-spanned="1" table:number-columns-spanned="1">
                      <text:p text:style-name="table_al">nadere regels: algemeen verbindende voorschriften ter uitwerking van onderdelen van d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c.</text:p>
                    </table:table-cell>
                    <table:table-cell table:style-name="entry" table:number-rows-spanned="1" table:number-columns-spanned="1">
                      <text:p text:style-name="table_al">onafhankelijke cliëntondersteuning: vanuit een externe, gecontracteerde partij gebode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d.</text:p>
                    </table:table-cell>
                    <table:table-cell table:style-name="entry" table:number-rows-spanned="1" table:number-columns-spanned="1">
                      <text:p text:style-name="table_al">Overbruggingszorg Wonen met Ondersteuning: resultaatgerichte planbare én onplanbare ondersteuning aan een inwoner met een indicatie Wonen met Ondersteuning, die reeds gestart wordt in de tussentijd dat inwoner wacht op plaatsing of ter begeleiding naar plaatsing in een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text:p>
                    </table:table-cell>
                    <table:table-cell table:style-name="entry" table:number-rows-spanned="1" table:number-columns-spanned="1">
                      <text:p text:style-name="table_al">Ondersteund Wonen: een woonvoorziening van een aanbieder met veelal gedeelde voorzieningen waarbij ondersteuning op geplande en ongeplande momenten wordt geboden. Er is sprake van 24 uurs bereikbaarheid en aanwezigheid binnen 30 minuten. Ondersteund Wonen is een van de voorzieningen van Wonen met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f.</text:p>
                    </table:table-cell>
                    <table:table-cell table:style-name="entry" table:number-rows-spanned="1" table:number-columns-spanned="1">
                      <text:p text:style-name="table_al">persoonlijk plan: plan waarin de cliënt de omstandigheden, bedoeld in artikel 2.3.2, vierde lid, onderdelen a tot en met g van de wet, beschrijft en aangeeft welke maatschappelijke ondersteuning naar zijn mening het meest passen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text:p>
                    </table:table-cell>
                    <table:table-cell table:style-name="entry" table:number-rows-spanned="1" table:number-columns-spanned="1">
                      <text:p text:style-name="table_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h.</text:p>
                    </table:table-cell>
                    <table:table-cell table:style-name="entry" table:number-rows-spanned="1" table:number-columns-spanned="1">
                      <text:p text:style-name="table_al">pgb: persoonsgebonden budget als bedoeld in artikel 2.1.4, eerste lid,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Regionaal Toegangsteam (RT): de door de zeven Westfriese gemeenten gemandateerde toegang tot Wonen met Ondersteuning in West-Friesland. Het RT wordt uitgevoerd door 1.Hoorn dat onder gemeente Hoorn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j.</text:p>
                    </table:table-cell>
                    <table:table-cell table:style-name="entry" table:number-rows-spanned="1" table:number-columns-spanned="1">
                      <text:p text:style-name="table_al">Resultaat: een directe vertaling van de ondersteuningsbehoefte van inwoner (het ‘wat’) die staat omschreven in een perspectief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k.</text:p>
                    </table:table-cell>
                    <table:table-cell table:style-name="entry" table:number-rows-spanned="1" table:number-columns-spanned="1">
                      <text:p text:style-name="table_al">Sociale basis: vrij toegankelijke formele en informele activiteiten en voorzieningen gericht op het elkaar ontmoeten en ondersteunen, ontplooien en ontspannen die zorgen dat mensen kunnen samenleven en meedo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l.</text:p>
                    </table:table-cell>
                    <table:table-cell table:style-name="entry" table:number-rows-spanned="1" table:number-columns-spanned="1">
                      <text:p text:style-name="table_al">sociaal netwerk: personen uit de huiselijke kring of andere personen met wie de cliënt een sociale relatie onderhou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m.</text:p>
                    </table:table-cell>
                    <table:table-cell table:style-name="entry" table:number-rows-spanned="1" table:number-columns-spanned="1">
                      <text:p text:style-name="table_al">toezichthouder: persoon die belast is met het houden van toezicht op de naleving van het bepaalde bij of krachtens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n.</text:p>
                    </table:table-cell>
                    <table:table-cell table:style-name="entry" table:number-rows-spanned="1" table:number-columns-spanned="1">
                      <text:p text:style-name="table_al">vertegenwoordiger: persoon of rechtspersoon die een cliënt vertegenwoordigt die niet in staat kan worden geacht tot een redelijke waardering van zijn belangen ter za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text:p>
                    </table:table-cell>
                    <table:table-cell table:style-name="entry" table:number-rows-spanned="1" table:number-columns-spanned="1">
                      <text:p text:style-name="table_al">voorliggende voorzieningen: algemene voorziening of andere voorziening waarmee een vergelijkbaar resultaat kan worden berei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p.</text:p>
                    </table:table-cell>
                    <table:table-cell table:style-name="entry" table:number-rows-spanned="1" table:number-columns-spanned="1">
                      <text:p text:style-name="table_al">wet: Wet maatschappelijke ondersteuning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q.</text:p>
                    </table:table-cell>
                    <table:table-cell table:style-name="entry" table:number-rows-spanned="1" table:number-columns-spanned="1">
                      <text:p text:style-name="table_al">Wonen met Ondersteuning: een reeks van maatwerkvoorzieningen met ondersteuning voor inwoners met psychische kwetsbaarheden die 24-uurs toezicht en ondersteuning op geplande en ongeplande momenten nodig hebben. De reeks bestaat uit vijf voorzieningen binnen Wonen met Ondersteuning: Kortdurende Opvang, Ondersteund Wonen, Beschermd Wonen, Beschermd Thuis en Overbruggingszorg. Binnen Wonen met Ondersteuning zijn de voorzieningen Maatschappelijke Opvang en Beschermd Wonen onder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r.</text:p>
                    </table:table-cell>
                    <table:table-cell table:style-name="entry" table:number-rows-spanned="1" table:number-columns-spanned="1">
                      <text:p text:style-name="table_al">woonvoorziening: roerende zaak dan wel bouwkundige of technische aanpassing van een woning of voorziening voor verhuis- en inrichtings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s.</text:p>
                    </table:table-cell>
                    <table:table-cell table:style-name="entry" table:number-rows-spanned="1" table:number-columns-spanned="1">
                      <text:p text:style-name="table_al">zelfredzaam(heid): in staat zijn tot het uitvoeren van de noodzakelijke algemene dagelijkse levensverrichtingen en het voeren van een gestructureerd huis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t.</text:p>
                    </table:table-cell>
                    <table:table-cell table:style-name="entry" table:number-rows-spanned="1" table:number-columns-spanned="1">
                      <text:p text:style-name="table_al">zzp-er: een zelfstandig werkende hulpverlener die staat ingeschreven in het Handelsregister waarbij de activiteiten blijkens deze inschrijving bestaan uit het verlenen van ondersteuning die past binnen de kaders van de verordening, die voldoet aan de basiseis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le begrippen die in deze verordening worden gebruikt en die niet nader worden omschreven hebben dezelfde betekenis als in de wet, de verordening en de Algemene wet bestuursrecht.</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Doelgroep van deze verordening</text:p>
              <text:list text:style-name="id1-3-2-2-1-4-2">
                <text:list-item text:style-override="id1-3-2-2-1-4-2-1">
                  <text:number>1.</text:number>
                  <text:p text:style-name="al">Deze verordening richt zich op personen:</text:p>
                </text:list-item>
                <text:list-item text:style-override="id1-3-2-2-1-4-2-2">
                  <text:number>a.</text:number>
                  <text:p text:style-name="al">die inwoner van gemeente Hoorn zijn; </text:p>
                </text:list-item>
                <text:list-item text:style-override="id1-3-2-2-1-4-2-3">
                  <text:number>b.</text:number>
                  <text:p text:style-name="al">die samen met personen in hun naaste omgeving onvoldoende zelfredzaam zijn of onvoldoende in staat zijn tot participatie, en die in hun zelfredzaamheid en/of in hun participatie onvoldoende worden gecompenseerd met de inzet van een algemeen gebruikelijke- of een voorliggende voorziening;</text:p>
                </text:list-item>
                <text:list-item text:style-override="id1-3-2-2-1-4-2-4">
                  <text:number>c.</text:number>
                  <text:p text:style-name="al">die een beperking chronisch psychische of psychosociale problemen hebben, en;</text:p>
                </text:list-item>
                <text:list-item text:style-override="id1-3-2-2-1-4-2-5">
                  <text:number>d.</text:number>
                  <text:p text:style-name="al">die ondersteuning nodig hebben met het doel dat zij zo lang mogelijk in de eigen leefomgeving kunnen verblijven, of;</text:p>
                </text:list-item>
                <text:list-item text:style-override="id1-3-2-2-1-4-2-6">
                  <text:number>e.</text:number>
                  <text:p text:style-name="al">die, al dan niet woonachtig in Hoorn, als mantelzorger ondersteuning aan een inwoner van Hoorn biedt</text:p>
                </text:list-item>
                <text:list-item text:style-override="id1-3-2-2-1-4-2-7">
                  <text:number>2.</text:number>
                  <text:p text:style-name="al">In afwijking van het bepaalde in het eerste lid richt de verordening zich wat betreft Wonen met Ondersteuning met inachtneming van het bepaalde in artikel 1.2.1. van de wet op ingezetenen van Nederland die in de gemeente Hoorn ondersteuning zoe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Procedureregels toegang maatschappelijke ondersteuning</text:p>
              <text:p text:style-name="al">Het college bepaalt met inachtneming van de artikelen 2.3.1 tot en met 2.3.5 van de wet of een inwoner in aanmerking komt voor een maatwerkvoorziening.</text:p>
              <text:p text:style-name="al"/>
            </text:section>
            <text:section text:name="artikel_id1-3-2-2-2-4" text:style-name="artikel">
              <text:p text:style-name="artikel_kop_titel"><text:span text:style-name="artikel_kop_label">Artikel</text:span> <text:span text:style-name="artikel_kop_nr">2.2</text:span> Melding van een hulpvraag.</text:p>
              <text:list text:style-name="id1-3-2-2-2-4-2">
                <text:list-item text:style-override="id1-3-2-2-2-4-2-1">
                  <text:number>1.</text:number>
                  <text:p text:style-name="al">Een melding voor een hulpvraag kan worden gedaan bij het college door middel van een telefonisch verzoek, een e-mail of schriftelijk.</text:p>
                </text:list-item>
                <text:list-item text:style-override="id1-3-2-2-2-4-2-2">
                  <text:number>2.</text:number>
                  <text:p text:style-name="al">De ontvangst van de melding wordt schriftelijk bevestigd met aanvullend de mogelijkheid voor het indienen van een persoonlijk plan alsmede de mogelijkheid voor onafhankelijke cliëntondersteuning.</text:p>
                </text:list-item>
              </text:list>
              <text:p text:style-name="al"/>
            </text:section>
            <text:section text:name="artikel_id1-3-2-2-2-5" text:style-name="artikel">
              <text:p text:style-name="artikel_kop_titel"><text:span text:style-name="artikel_kop_label">Artikel</text:span> <text:span text:style-name="artikel_kop_nr">2.3</text:span> Cliëntondersteuning</text:p>
              <text:list text:style-name="id1-3-2-2-2-5-2">
                <text:list-item text:style-override="id1-3-2-2-2-5-2-1">
                  <text:number>1.</text:number>
                  <text:p text:style-name="al">Het college zorgt ervoor dat inwoners kosteloos een beroep kunnen doen op onafhankelijke cliëntondersteuning waarbij het belang van de inwoner uitgangspunt is.</text:p>
                </text:list-item>
                <text:list-item text:style-override="id1-3-2-2-2-5-2-2">
                  <text:number>2.</text:number>
                  <text:p text:style-name="al">Het college wijst de inwoner voor het gesprek op de mogelijkheid hiervan gebruik te maken.</text:p>
                </text:list-item>
              </text:list>
              <text:p text:style-name="al"/>
            </text:section>
            <text:section text:name="artikel_id1-3-2-2-2-6" text:style-name="artikel">
              <text:p text:style-name="artikel_kop_titel"><text:span text:style-name="artikel_kop_label">Artikel</text:span> <text:span text:style-name="artikel_kop_nr">2.4</text:span> Het onderzoek</text:p>
              <text:list text:style-name="id1-3-2-2-2-6-2">
                <text:list-item text:style-override="id1-3-2-2-2-6-2-1">
                  <text:number>1.</text:number>
                  <text:p text:style-name="al">Het college verzamelt alle voor het onderzoek, bedoeld in artikel 2.3.2, eerste lid van de wet, van belang zijnde en toegankelijke gegevens over de inwoner en zijn situatie. Zo nodig wordt de inwoner gevraagd alle gegevens en bescheiden die naar het oordeel van het college hiervoor nodig zijn en waarover de inwoner op dat moment redelijkerwijs de beschikking kan krijgen, ter beschikking te stellen aan het college.</text:p>
                </text:list-item>
                <text:list-item text:style-override="id1-3-2-2-2-6-2-2">
                  <text:number>2.</text:number>
                  <text:p text:style-name="al">De inwoner verstrekt een identificatiedocument als bedoeld in artikel 1 van de Wet op de identificatieplicht ter inzage.</text:p>
                </text:list-item>
                <text:list-item text:style-override="id1-3-2-2-2-6-2-3">
                  <text:number>3.</text:number>
                  <text:p text:style-name="al">Het college stelt na zorgvuldig onderzoek ten minste vast: </text:p>
                </text:list-item>
                <text:list-item text:style-override="id1-3-2-2-2-6-2-4">
                  <text:number>a.</text:number>
                  <text:p text:style-name="al">wat de ondersteuningsvraag is;</text:p>
                </text:list-item>
                <text:list-item text:style-override="id1-3-2-2-2-6-2-5">
                  <text:number>b.</text:number>
                  <text:p text:style-name="al">welke problemen ondervonden worden bij de zelfredzaamheid en maatschappelijke participatie;</text:p>
                </text:list-item>
                <text:list-item text:style-override="id1-3-2-2-2-6-2-6">
                  <text:number>c.</text:number>
                  <text:p text:style-name="al">of en welke ondersteuning naar aard en omvang nodig is om een passende bijdrage te leveren aan deze ondersteuningsvraag; </text:p>
                </text:list-item>
                <text:list-item text:style-override="id1-3-2-2-2-6-2-7">
                  <text:number>d.</text:number>
                  <text:p text:style-name="al">of de voorziening langdurig noodzakelijk is om de beperkingen op het gebied van zelfredzaamheid en participatie op te heffen of te verminderen </text:p>
                </text:list-item>
                <text:list-item text:style-override="id1-3-2-2-2-6-2-8">
                  <text:number>e.</text:number>
                  <text:p text:style-name="al">hoe op eigen kracht in de ondersteuningsbehoefte kan worden voorzien. Het college neemt in het onderzoek de volgende elementen mee:</text:p>
                </text:list-item>
                <text:list-item text:style-override="id1-3-2-2-2-6-2-9">
                  <text:number>i.</text:number>
                  <text:p text:style-name="al">het hebben van huisgenoten (wie verleent zorg en wie heeft behoefte aan zorg?)</text:p>
                </text:list-item>
                <text:list-item text:style-override="id1-3-2-2-2-6-2-10">
                  <text:number>ii.</text:number>
                  <text:p text:style-name="al">of sprake is van gebruikelijke hulp, zoals vastgesteld in artikel 2.5 van deze verordening</text:p>
                </text:list-item>
                <text:list-item text:style-override="id1-3-2-2-2-6-2-11">
                  <text:number>iii.</text:number>
                  <text:p text:style-name="al">het hebben van een sociaal netwerk en de bereidheid van dit netwerk om te helpen;</text:p>
                </text:list-item>
                <text:list-item text:style-override="id1-3-2-2-2-6-2-12">
                  <text:number>iv.</text:number>
                  <text:p text:style-name="al">in hoeverre iemand uit het netwerk van de cliënt bereid is mantelzorg te verlenen en of mantelzorg de nodige hulp en ondersteuning kan bieden;</text:p>
                </text:list-item>
                <text:list-item text:style-override="id1-3-2-2-2-6-2-13">
                  <text:number>v.</text:number>
                  <text:p text:style-name="al">overige individuele omstandigheden die worden ingebracht.</text:p>
                </text:list-item>
                <text:list-item text:style-override="id1-3-2-2-2-6-2-14">
                  <text:number>f.</text:number>
                  <text:p text:style-name="al">hoe met algemeen gebruikelijke voorzieningen, door het verrichten van maatschappelijke activiteiten of door gebruikmaking van andere (voorliggende) voorzieningen in de ondersteuningsbehoefte kan worden voorzien;</text:p>
                </text:list-item>
                <text:list-item text:style-override="id1-3-2-2-2-6-2-15">
                  <text:number>g.</text:number>
                  <text:p text:style-name="al">hoe door middel van samenwerking met zorgverzekeraars, zorgaanbieders (als bedoeld in de Zorgverzekeringswet) en partijen op het gebied van publieke gezondheid, jeugdhulp, onderwijs, welzijn, wonen, werk en inkomen, er tot een zo goed mogelijk afgestemde dienstverlening gekomen kan worden om de zelfredzaamheid van de cliënt te verbeteren;</text:p>
                </text:list-item>
                <text:list-item text:style-override="id1-3-2-2-2-6-2-16">
                  <text:number>h.</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2-6-2-17">
                  <text:number>i.</text:number>
                  <text:p text:style-name="al">in hoeverre het nodig wordt geacht informatie in te winnen bij derden. Deze informatiewinning dient te worden meegedeeld aan de cliënt. Als cliënt geen toestemming verleent, wordt de aanvraag buiten behandeling gesteld. </text:p>
                </text:list-item>
                <text:list-item text:style-override="id1-3-2-2-2-6-2-18">
                  <text:number>j.</text:number>
                  <text:p text:style-name="al">de behoefte aan ondersteuning van de mantelzorger van de cliënt. </text:p>
                </text:list-item>
                <text:list-item text:style-override="id1-3-2-2-2-6-2-19">
                  <text:number>4.</text:number>
                  <text:p text:style-name="al">Een gesprek maakt deel uit van het onderzoek. Het gesprek wordt gevoerd met de cliënt of zijn vertegenwoordiger, voor zover mogelijk zijn mantelzorger en voor zover nodig andere personen.</text:p>
                </text:list-item>
                <text:list-item text:style-override="id1-3-2-2-2-6-2-20">
                  <text:number>5.</text:number>
                  <text:p text:style-name="al">De factoren genoemd in artikel 2.3.2 lid 4 van de wet, maken in ieder geval deel uit van het onderzoek en vormen de basis van het gesprek.</text:p>
                </text:list-item>
                <text:list-item text:style-override="id1-3-2-2-2-6-2-21">
                  <text:number>6.</text:number>
                  <text:p text:style-name="al">Tijdens het gesprek wordt aan de cliënt in begrijpelijke bewoordingen medegedeeld welke mogelijkheden bestaan om te kiezen voor een pgb en wat de gevolgen van die keuze zijn.</text:p>
                </text:list-item>
                <text:list-item text:style-override="id1-3-2-2-2-6-2-22">
                  <text:number>7.</text:number>
                  <text:p text:style-name="al">Het college informeert de cliënt over de mogelijkheid om een aanvraag als bedoeld in artikel 2.5 van de Wet in te dienen.</text:p>
                </text:list-item>
                <text:list-item text:style-override="id1-3-2-2-2-6-2-23">
                  <text:number>8.</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2-24">
                  <text:number>9.</text:number>
                  <text:p text:style-name="al">Als dit nodig is voor het onderzoek, kan het college een adviesinstantie aanwijzen om deskundig advies aan te leveren.</text:p>
                </text:list-item>
                <text:list-item text:style-override="id1-3-2-2-2-6-2-25">
                  <text:number>10.</text:number>
                  <text:p text:style-name="al">Het college geeft de cliënt in een perspectiefplan een schriftelijke weergave van de uitkomsten van het onderzoek, waaronder een verslag van het gesprek. </text:p>
                </text:list-item>
              </text:list>
              <text:p text:style-name="al"/>
            </text:section>
            <text:section text:name="artikel_id1-3-2-2-2-7" text:style-name="artikel">
              <text:p text:style-name="artikel_kop_titel"><text:span text:style-name="artikel_kop_label">Artikel</text:span> <text:span text:style-name="artikel_kop_nr">2.5</text:span> Beoordeling aanwezigheid gebruikelijke hulp</text:p>
              <text:list text:style-name="id1-3-2-2-2-7-2">
                <text:list-item text:style-override="id1-3-2-2-2-7-2-1">
                  <text:number>1.</text:number>
                  <text:p text:style-name="al">Gebruikelijke hulp, zoals genoemd in artikel 1.1.1 van de wet, verwijst naar hulp die mag worden verwacht van de huisgenoten. Het gaat hierbij om:</text:p>
                </text:list-item>
                <text:list-item text:style-override="id1-3-2-2-2-7-2-2">
                  <text:number>a.</text:number>
                  <text:p text:style-name="al">het helpen met de huishouding, bijvoorbeeld met eten koken, opruimen en schoonhouden, het verzorgen van kinderen, het doen van de administratie;</text:p>
                </text:list-item>
                <text:list-item text:style-override="id1-3-2-2-2-7-2-3">
                  <text:number>b.</text:number>
                  <text:p text:style-name="al">het ondersteunen bij de deelname aan het maatschappelijk verkeer, zoals het gaan naar een (huis)arts, het bezoeken van dagbesteding en het gaan naar en het ondernemen van recreatieve activiteiten;</text:p>
                </text:list-item>
                <text:list-item text:style-override="id1-3-2-2-2-7-2-4">
                  <text:number>c.</text:number>
                  <text:p text:style-name="al">Het begeleiden bij normaal maatschappelijk verkeer binnen de levenssfeer, zoals het bezoeken van/door vrienden en familie;</text:p>
                </text:list-item>
                <text:list-item text:style-override="id1-3-2-2-2-7-2-5">
                  <text:number>d.</text:number>
                  <text:p text:style-name="al">Het helpen bij verplaatsingen met een structureel karakter, waarbij rekening wordt gehouden met de intensiteit en de dag invulling van de huisgenoten.</text:p>
                </text:list-item>
                <text:list-item text:style-override="id1-3-2-2-2-7-2-6">
                  <text:number>2.</text:number>
                  <text:p text:style-name="al">Bij het onderzoek als bedoeld in artikel 2.3.2 lid 4. onder b. van de wet beoordeelt het college of er gebruikelijke hulp van huisgenoten als bedoeld in artikel 1.1.1 lid 1 Wmo 2015 beschikbaar is. Huisgenoten van de cliënt zijn verplicht, als zij daarom gevraagd worden, aan het college de medewerking te verlenen die redelijkerwijs nodig is voor de uitvoering van het genoemde onderzoek, alsmede bij heronderzoek als bedoeld in artikel 2.3.9 van de wet.</text:p>
                </text:list-item>
                <text:list-item text:style-override="id1-3-2-2-2-7-2-7">
                  <text:number>3.</text:number>
                  <text:p text:style-name="al">Bij de beoordeling als bedoeld in het tweede lid wordt, voor zover daartoe aanleiding is, rekening gehouden met:</text:p>
                </text:list-item>
                <text:list-item text:style-override="id1-3-2-2-2-7-2-8">
                  <text:number>a.</text:number>
                  <text:p text:style-name="al">de samenstelling van de leefeenheid van de cliënt en diens huisgenoot of huisgenoten;</text:p>
                </text:list-item>
                <text:list-item text:style-override="id1-3-2-2-2-7-2-9">
                  <text:number>b.</text:number>
                  <text:p text:style-name="al">de aard van de relatie tussen de cliënt en diens huisgenoten;</text:p>
                </text:list-item>
                <text:list-item text:style-override="id1-3-2-2-2-7-2-10">
                  <text:number>c.</text:number>
                  <text:p text:style-name="al">de inhoudelijke aard, de omvang en de complexiteit van de ondersteuningsbehoefte van de cliënt;</text:p>
                </text:list-item>
                <text:list-item text:style-override="id1-3-2-2-2-7-2-11">
                  <text:number>d.</text:number>
                  <text:p text:style-name="al">de beschikbaarheid en de praktische, lichamelijke en geestelijke mogelijkheden van de huisgenoot of de huisgenoten voor het ondersteunen van de cliënt bij diens zelfredzaamheid en participatie;</text:p>
                </text:list-item>
                <text:list-item text:style-override="id1-3-2-2-2-7-2-12">
                  <text:number>e.</text:number>
                  <text:p text:style-name="al">de mate waarin en de wijze waarop de cliënt voorafgaand aan de melding is ondersteund door diens huisgenoot of huisgenoten op het terrein van zelfredzaamheid en participatie;</text:p>
                </text:list-item>
                <text:list-item text:style-override="id1-3-2-2-2-7-2-13">
                  <text:number>f.</text:number>
                  <text:p text:style-name="al">overige relevante omstandigheden van de huisgenoot of huisgenoten van de cliënt die redelijkerwijs van invloed kunnen zijn op de mogelijkheid om de cliënt hulp te bieden op het terrein van zelfredzaamheid en participatie.</text:p>
                </text:list-item>
                <text:list-item text:style-override="id1-3-2-2-2-7-2-14">
                  <text:number>4.</text:number>
                  <text:p text:style-name="al">Wanneer er gebruikelijke hulp van een minderjarig kind wordt verwacht, wordt onderzoek gedaan naar het vermogen van dit kind. De inzet van kinderen mag niet ten koste gaan van hun welbevinden en ontwikkeling, waaronder schoolprestaties. Er wordt rekening gehouden met:</text:p>
                </text:list-item>
                <text:list-item text:style-override="id1-3-2-2-2-7-2-15">
                  <text:number>a.</text:number>
                  <text:p text:style-name="al">wat op een bepaalde leeftijd als bijdrage van een kind mag worden verwacht;</text:p>
                </text:list-item>
                <text:list-item text:style-override="id1-3-2-2-2-7-2-16">
                  <text:number>b.</text:number>
                  <text:p text:style-name="al">de ontwikkelingsfase van het specifieke kind;</text:p>
                </text:list-item>
                <text:list-item text:style-override="id1-3-2-2-2-7-2-17">
                  <text:number>c.</text:number>
                  <text:p text:style-name="al">het feitelijke vermogen van dit kind om een bijdrage te leveren.</text:p>
                </text:list-item>
                <text:list-item text:style-override="id1-3-2-2-2-7-2-18">
                  <text:number>5.</text:number>
                  <text:p text:style-name="al">In de volgende situaties wordt ervan uitgegaan dat er (tijdelijk) geen gebruikelijke hulp kan worden geboden. Als de huisgenoten:</text:p>
                </text:list-item>
                <text:list-item text:style-override="id1-3-2-2-2-7-2-19">
                  <text:number>a.</text:number>
                  <text:p text:style-name="al">aantoonbaar overbelast zijn of dreigen te worden;</text:p>
                </text:list-item>
                <text:list-item text:style-override="id1-3-2-2-2-7-2-20">
                  <text:number>i.</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item text:style-override="id1-3-2-2-2-7-2-21">
                  <text:number>b.</text:number>
                  <text:p text:style-name="al">beperkingen hebben en de kennis en vaardigheden missen om gebruikelijke hulp uit te voeren en niet over het vermogen beschikken die vaardigheden aan te leren;</text:p>
                </text:list-item>
                <text:list-item text:style-override="id1-3-2-2-2-7-2-22">
                  <text:number>c.</text:number>
                  <text:p text:style-name="al">niet aanwezig kunnen zijn vanwege activiteiten elders met een verplichtend karakter;</text:p>
                </text:list-item>
                <text:list-item text:style-override="id1-3-2-2-2-7-2-23">
                  <text:number>d.</text:number>
                  <text:p text:style-name="al">als uit onderzoek blijkt dat huisgenoten zodanige gezondheidsproblemen hebben dat de betreffende taken niet in redelijkheid door hen uitgevoerd kunnen worden.</text:p>
                </text:list-item>
                <text:list-item text:style-override="id1-3-2-2-2-7-2-24">
                  <text:number>e.</text:number>
                  <text:p text:style-name="al">er naar het oordeel van het college sprake is van bijzondere omstandigheden.</text:p>
                </text:list-item>
                <text:list-item text:style-override="id1-3-2-2-2-7-2-25">
                  <text:number>f.</text:number>
                  <text:p text:style-name="al">de cliënt een zeer korte levensverwachting heeft.</text:p>
                </text:list-item>
                <text:list-item text:style-override="id1-3-2-2-2-7-2-26">
                  <text:number>6.</text:number>
                  <text:p text:style-name="al">De volgende factoren zijn géén reden om van gebruikelijke hulp af te zien. Deze lijst is niet limitatief:</text:p>
                </text:list-item>
                <text:list-item text:style-override="id1-3-2-2-2-7-2-27">
                  <text:number>a.</text:number>
                  <text:p text:style-name="al">diversiteit op basis van sekse, religie, cultuur, de wijze van inkomensverwerving of persoonlijke opvattingen;</text:p>
                </text:list-item>
                <text:list-item text:style-override="id1-3-2-2-2-7-2-28">
                  <text:number>b.</text:number>
                  <text:p text:style-name="al">niet gewend zijn;</text:p>
                </text:list-item>
                <text:list-item text:style-override="id1-3-2-2-2-7-2-29">
                  <text:number>c.</text:number>
                  <text:p text:style-name="al">een hoge leeftijd.</text:p>
                </text:list-item>
              </text:list>
              <text:p text:style-name="al"/>
            </text:section>
            <text:section text:name="artikel_id1-3-2-2-2-8" text:style-name="artikel">
              <text:p text:style-name="artikel_kop_titel"><text:span text:style-name="artikel_kop_label">Artikel</text:span> <text:span text:style-name="artikel_kop_nr">2.6</text:span> Advisering door deskundigen</text:p>
              <text:list text:style-name="id1-3-2-2-2-8-2">
                <text:list-item text:style-override="id1-3-2-2-2-8-2-1">
                  <text:number>1.</text:number>
                  <text:p text:style-name="al">Het college kan om deskundigenadvies vragen als zij dat nodig vindt voor een zorgvuldige beoordeling van het onderzoek van een melding, aanvraag of heronderzoek. Als de deskundige niet werkzaam is onder de verantwoordelijkheid van het college is artikel 3.9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item>
                <text:list-item text:style-override="id1-3-2-2-2-8-2-2">
                  <text:number>a.</text:number>
                  <text:p text:style-name="al">of het onderzoek zich naast de eigen mogelijkheden van inwoner heeft uitgestrekt tot anderen, bijvoorbeeld personen van wie gebruikelijke hulp mag worden verwacht;</text:p>
                </text:list-item>
                <text:list-item text:style-override="id1-3-2-2-2-8-2-3">
                  <text:number>b.</text:number>
                  <text:p text:style-name="al">dat het advies samenhangend en coherent is opgebouwd;</text:p>
                </text:list-item>
                <text:list-item text:style-override="id1-3-2-2-2-8-2-4">
                  <text:number>c.</text:number>
                  <text:p text:style-name="al">welke de belangrijkste onderzoeksdoelen en -methoden zijn geweest;</text:p>
                </text:list-item>
                <text:list-item text:style-override="id1-3-2-2-2-8-2-5">
                  <text:number>d.</text:number>
                  <text:p text:style-name="al">dat duidelijk is waarom bepaalde zaken juist niet zijn onderzocht, niet onderzocht konden worden of bepaalde methoden niet zijn gebruikt;</text:p>
                </text:list-item>
                <text:list-item text:style-override="id1-3-2-2-2-8-2-6">
                  <text:number>e.</text:number>
                  <text:p text:style-name="al">dat het advies logischerwijs voortvloeit uit de onderzoeksbevindingen;</text:p>
                </text:list-item>
                <text:list-item text:style-override="id1-3-2-2-2-8-2-7">
                  <text:number>f.</text:number>
                  <text:p text:style-name="al">dat het advies antwoord geeft op de geformuleerde onderzoeksvragen;</text:p>
                </text:list-item>
                <text:list-item text:style-override="id1-3-2-2-2-8-2-8">
                  <text:number>g.</text:number>
                  <text:p text:style-name="al">of het advies is voorgelegd aan de inwoner en de door hem aangedragen vragen en opmerkingen mee zijn genomen in het onderzoek;</text:p>
                </text:list-item>
                <text:list-item text:style-override="id1-3-2-2-2-8-2-9">
                  <text:number>h.</text:number>
                  <text:p text:style-name="al">of het advies is voorgelegd aan inwoner en zijn zienswijze is toegevoegd aan het advies. </text:p>
                </text:list-item>
                <text:list-item text:style-override="id1-3-2-2-2-8-2-10">
                  <text:number>2.</text:number>
                  <text:p text:style-name="al">De adviseur moet, afhankelijk van de vereisten van het in lid 1 bedoelde onderzoek, aantoonbaar beschikken over:</text:p>
                </text:list-item>
                <text:list-item text:style-override="id1-3-2-2-2-8-2-11">
                  <text:number>a.</text:number>
                  <text:p text:style-name="al">sociaal-medische kennis op het niveau van een arts; </text:p>
                </text:list-item>
                <text:list-item text:style-override="id1-3-2-2-2-8-2-12">
                  <text:number>b.</text:number>
                  <text:p text:style-name="al">ergonomische kennis;</text:p>
                </text:list-item>
                <text:list-item text:style-override="id1-3-2-2-2-8-2-13">
                  <text:number>c.</text:number>
                  <text:p text:style-name="al">bouwkundige/technische kennis;</text:p>
                </text:list-item>
                <text:list-item text:style-override="id1-3-2-2-2-8-2-14">
                  <text:number>d.</text:number>
                  <text:p text:style-name="al">gedragswetenschappelijke kennis.</text:p>
                </text:list-item>
                <text:list-item text:style-override="id1-3-2-2-2-8-2-15">
                  <text:number>3.</text:number>
                  <text:p text:style-name="al">Een advies is niet bindend. Het college blijft zelf eindverantwoordelijk voor het nemen van besluiten en de motivering daarvan. Afwijking van de conclusie(s) uit het advies wordt altijd gemotiveerd.</text:p>
                </text:list-item>
              </text:list>
              <text:p text:style-name="al"/>
            </text:section>
            <text:section text:name="artikel_id1-3-2-2-2-9" text:style-name="artikel">
              <text:p text:style-name="artikel_kop_titel"><text:span text:style-name="artikel_kop_label">Artikel</text:span> <text:span text:style-name="artikel_kop_nr">2.7</text:span> Verslag van het onderzoek</text:p>
              <text:list text:style-name="id1-3-2-2-2-9-2">
                <text:list-item text:style-override="id1-3-2-2-2-9-2-1">
                  <text:number>1.</text:number>
                  <text:p text:style-name="al">Na het onderzoek verstrekt het college aan de cliënt het perspectiefplan.</text:p>
                </text:list-item>
                <text:list-item text:style-override="id1-3-2-2-2-9-2-2">
                  <text:number>2.</text:number>
                  <text:p text:style-name="al">De cliënt en/of zijn vertegenwoordiger tekent het perspectiefplan voor gezien of akkoord en zorgt ervoor dat een getekend exemplaar binnen 10 werkdagen wordt geretourneerd aan de contactpersoon met wie hij het gesprek heeft gevoerd.</text:p>
                </text:list-item>
                <text:list-item text:style-override="id1-3-2-2-2-9-2-3">
                  <text:number>3.</text:number>
                  <text:p text:style-name="al">Als de cliënt en/of zijn vertegenwoordiger enkel tekent voor gezien en niet voor akkoord, kan hij daarbij tevens motiveren waarom hij niet akkoord is.</text:p>
                </text:list-item>
                <text:list-item text:style-override="id1-3-2-2-2-9-2-4">
                  <text:number>4.</text:number>
                  <text:p text:style-name="al">Als de cliënt en/of zijn vertegenwoordiger van mening is dat hij in aanmerking komt voor een maatwerkvoorziening, kan hij dit aangeven op het door hem ondertekende perspectiefplan. Dit is een aanvraa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voorzien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lgemene voorziening</text:p>
              <text:p text:style-name="al">Een algemene voorziening kan ingericht zijn voor alle inwoners of voor een specifieke doelgroep en is rechtstreeks toegankelijk.</text:p>
              <text:p text:style-name="al"/>
            </text:section>
            <text:section text:name="artikel_id1-3-2-2-3-4" text:style-name="artikel">
              <text:p text:style-name="artikel_kop_titel"><text:span text:style-name="artikel_kop_label">Artikel</text:span> <text:span text:style-name="artikel_kop_nr">3.2</text:span> Waardering en ondersteuning voor mantelzorgers</text:p>
              <text:list text:style-name="id1-3-2-2-3-4-2">
                <text:list-item text:style-override="id1-3-2-2-3-4-2-1">
                  <text:number>1.</text:number>
                  <text:p text:style-name="al">Het college draagt jaarlijks zorg voor een blijk van waardering voor mantelzorgers. </text:p>
                </text:list-item>
                <text:list-item text:style-override="id1-3-2-2-3-4-2-2">
                  <text:number>2.</text:number>
                  <text:p text:style-name="al">Ondersteuning van mantelzorgers kan bestaan uit het inzetten van:</text:p>
                </text:list-item>
                <text:list-item text:style-override="id1-3-2-2-3-4-2-3">
                  <text:number>a.</text:number>
                  <text:p text:style-name="al">Dagbesteding voor de cliënt</text:p>
                </text:list-item>
                <text:list-item text:style-override="id1-3-2-2-3-4-2-4">
                  <text:number>b.</text:number>
                  <text:p text:style-name="al">kortdurend verblijf voor de cliënt</text:p>
                </text:list-item>
                <text:list-item text:style-override="id1-3-2-2-3-4-2-5">
                  <text:number>c.</text:number>
                  <text:p text:style-name="al">HHT-regeling voor de mantelzorg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anvraag maatwerkvoorziening</text:p>
              <text:list text:style-name="id1-3-2-2-4-3-2">
                <text:list-item text:style-override="id1-3-2-2-4-3-2-1">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4-3-2-2">
                  <text:number>2.</text:number>
                  <text:p text:style-name="al">Een aanvraag wordt in behandeling genomen zodra deze is ingediend door de cliënt, hiermee is een aanvraag automatisch rechtsgeldig</text:p>
                </text:list-item>
              </text:list>
              <text:p text:style-name="al"/>
            </text:section>
            <text:section text:name="artikel_id1-3-2-2-4-4" text:style-name="artikel">
              <text:p text:style-name="artikel_kop_titel"><text:span text:style-name="artikel_kop_label">Artikel</text:span> <text:span text:style-name="artikel_kop_nr">4.2</text:span> Criteria Maatwerkvoorzieningen</text:p>
              <text:list text:style-name="id1-3-2-2-4-4-2">
                <text:list-item text:style-override="id1-3-2-2-4-4-2-1">
                  <text:number>1.</text:number>
                  <text:p text:style-name="al">Een cliënt komt in aanmerking voor een maatwerkvoorziening ter compensatie van de beperkingen in de zelfredzaamheid of participatie die de cliënt ondervindt. Dit geldt ook voor een cliënt die de thuissituatie heeft verlaten, al dan niet in verband met risico’s voor zijn veiligheid als gevolg van huiselijk geweld. Voor de vrouwenopvang is gemeente Alkmaar financieel en inhoudelijk verantwoordelijk.</text:p>
                </text:list-item>
                <text:list-item text:style-override="id1-3-2-2-4-4-2-2">
                  <text:number>2.</text:number>
                  <text:p text:style-name="al">Het college verstrekt een maatwerkvoorziening wanneer naar het oordeel van het college de beperkingen van de cliënt niet op eigen kracht, met gebruikelijke hulp, met mantelzorg of met hulp van andere personen uit zijn sociale netwerk dan wel met gebruikmaking van algemeen gebruikelijke voorzieningen of voorliggende voorzieningen kan verminderen of weggenomen kan worden. </text:p>
                </text:list-item>
                <text:list-item text:style-override="id1-3-2-2-4-4-2-3">
                  <text:number>3.</text:number>
                  <text:p text:style-name="al">Het college neemt in ieder geval de volgende documenten (indien aanwezig) mee in de beoordeling van de ondersteuningsbehoefte: </text:p>
                </text:list-item>
                <text:list-item text:style-override="id1-3-2-2-4-4-2-4">
                  <text:number>a.</text:number>
                  <text:p text:style-name="al">Het persoonlijk plan;</text:p>
                </text:list-item>
                <text:list-item text:style-override="id1-3-2-2-4-4-2-5">
                  <text:number>b.</text:number>
                  <text:p text:style-name="al">Het perspectiefplan;</text:p>
                </text:list-item>
                <text:list-item text:style-override="id1-3-2-2-4-4-2-6">
                  <text:number>c.</text:number>
                  <text:p text:style-name="al">het gespreksverslag van het keukentafelgesprek waarin de voor beoordeling van de ondersteuningsbehoefte relevante gegevens zijn opgenomen;</text:p>
                </text:list-item>
                <text:list-item text:style-override="id1-3-2-2-4-4-2-7">
                  <text:number>d.</text:number>
                  <text:p text:style-name="al">Andere documenten die relevant zijn voor de beoordeling van de ondersteuningsbehoefte die door of namens de cliënt zijn ingebracht.</text:p>
                </text:list-item>
                <text:list-item text:style-override="id1-3-2-2-4-4-2-8">
                  <text:number>4.</text:number>
                  <text:p text:style-name="al">In de beoordeling van een melding voor Eerste Opvang kan worden afgeweken van de genoemde documenten in artikel 3.1 lid 1 a tot en met d. Dit is uitgewerkt in de: ‘Nadere regels Wonen met ondersteuning’. </text:p>
                </text:list-item>
                <text:list-item text:style-override="id1-3-2-2-4-4-2-9">
                  <text:number>5.</text:number>
                  <text:p text:style-name="al">Wonen met Ondersteuning wordt verstrekt volgens de vastgestelde Nadere regels Wonen met Ondersteuning. </text:p>
                </text:list-item>
                <text:list-item text:style-override="id1-3-2-2-4-4-2-10">
                  <text:number>6.</text:number>
                  <text:p text:style-name="al">Als een maatwerkvoorziening noodzakelijk is, verstrekt het college de goedkoopst compenserende voorziening.</text:p>
                </text:list-item>
              </text:list>
              <text:p text:style-name="al"/>
            </text:section>
            <text:section text:name="artikel_id1-3-2-2-4-5" text:style-name="artikel">
              <text:p text:style-name="artikel_kop_titel"><text:span text:style-name="artikel_kop_label">Artikel</text:span> <text:span text:style-name="artikel_kop_nr">4.3</text:span> Aanvullende criteria voor woonvoorzieningen</text:p>
              <text:list text:style-name="id1-3-2-2-4-5-2">
                <text:list-item text:style-override="id1-3-2-2-4-5-2-1">
                  <text:number>1.</text:number>
                  <text:p text:style-name="al">Het college beoordeelt, in aanvulling op artikel 4.2, of de cliënt kan verhuizen naar een geschikte woning of een geschikt te maken woning en of die verhuizing kan leiden tot het te bereiken resultaat. </text:p>
                </text:list-item>
                <text:list-item text:style-override="id1-3-2-2-4-5-2-2">
                  <text:number>2.</text:number>
                  <text:p text:style-name="al">Deze beoordeling zal plaatsvinden indien het bedrag van de aanpassing van de woning hoger is dan het bedrag zoals genoemd in het financieel besluit maatschappelijke ondersteuning gemeente Hoorn.</text:p>
                </text:list-item>
              </text:list>
              <text:p text:style-name="al"/>
            </text:section>
            <text:section text:name="artikel_id1-3-2-2-4-6" text:style-name="artikel">
              <text:p text:style-name="artikel_kop_titel"><text:span text:style-name="artikel_kop_label">Artikel</text:span> <text:span text:style-name="artikel_kop_nr">4.4</text:span> Aanvullende criteria voor vervoersvoorzieningen</text:p>
              <text:p text:style-name="al">Het college beoordeelt, in aanvulling op artikel 4.2, of de cliënt gebruik kan maken van een algemene voorziening of van collectief vraagafhankelijk vervoer van deur tot deur die kan leiden tot het te bereiken resultaat.</text:p>
              <text:p text:style-name="al"/>
            </text:section>
            <text:section text:name="artikel_id1-3-2-2-4-7" text:style-name="artikel">
              <text:p text:style-name="artikel_kop_titel"><text:span text:style-name="artikel_kop_label">Artikel</text:span> <text:span text:style-name="artikel_kop_nr">4.5</text:span> Aanvullende criteria voor hulp bij het huishouden</text:p>
              <text:p text:style-name="al">Het college gebruikt voor de toekenning van hulp bij het huishouden een door de Centrale Raad van Beroep vastgesteld normenkader. Het normenkader “Huishoudelijke Ondersteuning 2025 van bureau HHM”.</text:p>
              <text:p text:style-name="al"/>
            </text:section>
            <text:section text:name="artikel_id1-3-2-2-4-8" text:style-name="artikel">
              <text:p text:style-name="artikel_kop_titel"><text:span text:style-name="artikel_kop_label">Artikel</text:span> <text:span text:style-name="artikel_kop_nr">4.6</text:span> Aanvullende criteria voor begeleiding en dagbesteding</text:p>
              <text:list text:style-name="id1-3-2-2-4-8-2">
                <text:list-item text:style-override="id1-3-2-2-4-8-2-1">
                  <text:number>1.</text:number>
                  <text:p text:style-name="al">Voor het inzetten van individuele begeleiding als maatwerkvoorziening wordt een keuze gemaakt tussen de producten begeleiding praktisch, begeleiding basis en begeleiding specialistisch.</text:p>
                </text:list-item>
                <text:list-item text:style-override="id1-3-2-2-4-8-2-2">
                  <text:number>2.</text:number>
                  <text:p text:style-name="al">Voor de afweging van de producten begeleiding geeft het college in de nadere regels aan welke vorm van begeleiding voor de cliënt passend is.</text:p>
                </text:list-item>
                <text:list-item text:style-override="id1-3-2-2-4-8-2-3">
                  <text:number>3.</text:number>
                  <text:p text:style-name="al">Voor het inzetten van dagbesteding als maatwerkvoorziening wordt een keuze gemaakt tussen de producten dagbesteding A en dagbesteding B.</text:p>
                </text:list-item>
                <text:list-item text:style-override="id1-3-2-2-4-8-2-4">
                  <text:number>4.</text:number>
                  <text:p text:style-name="al">Voor de afweging van de producten dagbesteding geeft het college in de nadere regels aan welke vorm passend wordt geacht wanneer dagbesteding als maatwerkvoorziening wordt ingezet.</text:p>
                </text:list-item>
                <text:list-item text:style-override="id1-3-2-2-4-8-2-5">
                  <text:number>5.</text:number>
                  <text:p text:style-name="al">Het college gebruikt voor de toekenning van begeleiding en dagbesteding het Normenkader Factum.</text:p>
                </text:list-item>
              </text:list>
              <text:p text:style-name="al"/>
            </text:section>
            <text:section text:name="artikel_id1-3-2-2-4-9" text:style-name="artikel">
              <text:p text:style-name="artikel_kop_titel"><text:span text:style-name="artikel_kop_label">Artikel</text:span> <text:span text:style-name="artikel_kop_nr">4.7</text:span> Aanvullende criteria voor kortdurend verblijf</text:p>
              <text:list text:style-name="id1-3-2-2-4-9-2">
                <text:list-item text:style-override="id1-3-2-2-4-9-2-1">
                  <text:number>1.</text:number>
                  <text:p text:style-name="al">Kortdurend verblijf kan worden ingezet als ondersteuning ter ontlasting van de mantelzorger.</text:p>
                </text:list-item>
                <text:list-item text:style-override="id1-3-2-2-4-9-2-2">
                  <text:number>2.</text:number>
                  <text:p text:style-name="al">Daarnaast kan kortdurend verblijf worden ingezet wanneer de mantelzorger tijdelijk afwezig is.</text:p>
                </text:list-item>
              </text:list>
              <text:p text:style-name="al"/>
            </text:section>
            <text:section text:name="artikel_id1-3-2-2-4-10" text:style-name="artikel">
              <text:p text:style-name="artikel_kop_titel"><text:span text:style-name="artikel_kop_label">Artikel</text:span> <text:span text:style-name="artikel_kop_nr">4.8</text:span> Weigeringsgronden voor maatwerkvoorzieningen</text:p>
              <text:p text:style-name="al">1. Geen maatwerkvoorziening wordt verstrekt:</text:p>
              <text:list text:style-name="id1-3-2-2-4-10-3">
                <text:list-item text:style-override="id1-3-2-2-4-10-3-1">
                  <text:number>a.</text:number>
                  <text:p text:style-name="al">als de cliënt geen ingezetene is van de gemeente Hoorn;</text:p>
                </text:list-item>
                <text:list-item text:style-override="id1-3-2-2-4-10-3-2">
                  <text:number>b.</text:number>
                  <text:p text:style-name="al">als deze niet langdurig noodzakelijk is;</text:p>
                </text:list-item>
                <text:list-item text:style-override="id1-3-2-2-4-10-3-3">
                  <text:number>c.</text:number>
                  <text:p text:style-name="al">als het college van oordeel is dat een cliënt zijn behoefte aan maatschappelijke ondersteuning redelijkerwijs van tevoren had kunnen voorzien en met zijn beslissing had kunnen voorkomen;</text:p>
                </text:list-item>
                <text:list-item text:style-override="id1-3-2-2-4-10-3-4">
                  <text:number>d.</text:number>
                  <text:p text:style-name="al">als de cliënt de beperkingen in zelfredzaamheid op en participatie kan wegnemen door: </text:p>
                </text:list-item>
                <text:list-item text:style-override="id1-3-2-2-4-10-3-5">
                  <text:number>i.</text:number>
                  <text:p text:style-name="al">gebruik te maken van zijn eigen kracht;</text:p>
                </text:list-item>
                <text:list-item text:style-override="id1-3-2-2-4-10-3-6">
                  <text:number>ii.</text:number>
                  <text:p text:style-name="al">gebruikelijke hulp van huisgenoten;</text:p>
                </text:list-item>
                <text:list-item text:style-override="id1-3-2-2-4-10-3-7">
                  <text:number>iii.</text:number>
                  <text:p text:style-name="al">mantelzorg of hulp van anderen uit zijn sociale netwerk;</text:p>
                </text:list-item>
                <text:list-item text:style-override="id1-3-2-2-4-10-3-8">
                  <text:number>iv.</text:number>
                  <text:p text:style-name="al">gebruik te maken van andere (voorliggende) voorzieningen;</text:p>
                </text:list-item>
                <text:list-item text:style-override="id1-3-2-2-4-10-3-9">
                  <text:number>v.</text:number>
                  <text:p text:style-name="al">gebruik te maken van algemeen gebruikelijke voorzieningen. Dit kan ook een tweedehandsvoorziening zijn</text:p>
                </text:list-item>
                <text:list-item text:style-override="id1-3-2-2-4-10-3-10">
                  <text:number>e.</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4-10-3-11">
                  <text:number>f.</text:number>
                  <text:p text:style-name="al">als de cliënt de gevraagde voorziening voor de melding heeft gerealiseerd of geaccepteerd, tenzij er sprake is van een acute noodsituatie waardoor het voor de cliënt dringend noodzakelijk was de voorziening te treffen. Tenzij het college in het specifieke geval noodzakelijk acht om de vraag voorziening voor de melding toe te kennen, gebeurt dit met maximaal 3 maanden vanaf datum melding;</text:p>
                </text:list-item>
                <text:list-item text:style-override="id1-3-2-2-4-10-3-12">
                  <text:number>g.</text:number>
                  <text:p text:style-name="al">indien het een voorziening betreft die de cliënt na de melding en vóór datum van besluit heeft aangeschaft, gerealiseerd of geaccepteerd, tenzij er nog onderzoek kan worden gedaan naar de noodzaak en geschiktheid van de desbetreffende voorziening voor de cliënt;</text:p>
                </text:list-item>
                <text:list-item text:style-override="id1-3-2-2-4-10-3-13">
                  <text:number>h.</text:number>
                  <text:p text:style-name="al">als de gevraagde voorziening al eerder aan de cliënt is verstrekt op grond van enige wettelijke bepaling en de normale afschrijvingstermijn van di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item text:style-override="id1-3-2-2-4-10-3-14">
                  <text:number>i.</text:number>
                  <text:p text:style-name="al">als de gevraagde voorziening noodzakelijk is ter vervanging van een eerder door het college verstrekte voorziening, wordt deze slechts verstrekt als de eerder verstrekte voorziening technisch is afgeschreven tenzij:</text:p>
                </text:list-item>
                <text:list-item text:style-override="id1-3-2-2-4-10-3-15">
                  <text:number>i.</text:number>
                  <text:p text:style-name="al">de eerder verstrekte voorziening verloren is gegaan als gevolg van omstandigheden die niet aan de cliënt zijn toe te rekenen;</text:p>
                </text:list-item>
                <text:list-item text:style-override="id1-3-2-2-4-10-3-16">
                  <text:number>ii.</text:number>
                  <text:p text:style-name="al">de cliënt geheel of gedeeltelijk tegemoet komt in de veroorzaakte kosten, of</text:p>
                </text:list-item>
                <text:list-item text:style-override="id1-3-2-2-4-10-3-17">
                  <text:number>iii.</text:number>
                  <text:p text:style-name="al">de eerder verstrekte voorziening niet langer een oplossing biedt voor de behoefte van de cliënt aan maatschappelijke ondersteuning.</text:p>
                </text:list-item>
                <text:list-item text:style-override="id1-3-2-2-4-10-3-18">
                  <text:number>j.</text:number>
                  <text:p text:style-name="al">een uitzondering op bovengenoemde artikelen wordt gemaakt wanneer het een mantelzorger van de cliënt betreft. Een mantelzorger kan in een andere gemeente wonen dan de cliënt. De mantelzorger kan voor een voorziening in aanmerking komen wanneer dat nodig is om de cliënt die ingezetene is van de gemeente Hoorn te ondersteunen. </text:p>
                </text:list-item>
              </text:list>
              <text:p text:style-name="al">2. Het college verstrekt geen woonvoorziening:</text:p>
              <text:list text:style-name="id1-3-2-2-4-10-5">
                <text:list-item text:style-override="id1-3-2-2-4-10-5-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10-5-2">
                  <text:number>b.</text:number>
                  <text:p text:style-name="al">indien cliënt zijn hoofdverblijf niet heeft of niet zal hebben in de woning waaraan de voorziening wordt getroffen;</text:p>
                </text:list-item>
                <text:list-item text:style-override="id1-3-2-2-4-10-5-3">
                  <text:number>c.</text:number>
                  <text:p text:style-name="al">ten behoeve van hotels/pensions, trekkerswoonwagens, kloosters, tweede woningen, vakantie- en recreatiewoningen, ADL-clusterwoningen en gehuurde kamers. Er kan dan wel een voorziening voor verhuizing en inrichting worden verstrekt;</text:p>
                </text:list-item>
                <text:list-item text:style-override="id1-3-2-2-4-10-5-4">
                  <text:number>d.</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4-10-5-5">
                  <text:number>e.</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10-5-6">
                  <text:number>f.</text:number>
                  <text:p text:style-name="al">als de cliënt niet is verhuisd naar de voor zijn of haar beperkingen op dat moment meest geschikte woning, tenzij daarvoor vooraf schriftelijke toestemming is verleend door het college;</text:p>
                </text:list-item>
                <text:list-item text:style-override="id1-3-2-2-4-10-5-7">
                  <text:number>g.</text:number>
                  <text:p text:style-name="al">als de voorziening in het geval van nieuwbouw of renovatie zonder noemenswaardige meerkosten meegenomen kan worden;</text:p>
                </text:list-item>
                <text:list-item text:style-override="id1-3-2-2-4-10-5-8">
                  <text:number>h.</text:number>
                  <text:p text:style-name="al">ten behoeve van specifiek op personen met beperkingen en ouderen gerichte voorzieningen in woongebouwen als niet voldaan wordt aan de vereisten voor een dergelijk woongebouw;</text:p>
                </text:list-item>
                <text:list-item text:style-override="id1-3-2-2-4-10-5-9">
                  <text:number>i.</text:number>
                  <text:p text:style-name="al">indien de cliënt met behulp van een door het college te verstrekken verhuisvergoeding naar een geschikte woning kan verhuizen, als dit een oplossing biedt die adequater en goedkoper is. </text:p>
                </text:list-item>
              </text:list>
              <text:p text:style-name="al"/>
            </text:section>
            <text:section text:name="artikel_id1-3-2-2-4-11" text:style-name="artikel">
              <text:p text:style-name="artikel_kop_titel"><text:span text:style-name="artikel_kop_label">Artikel</text:span> <text:span text:style-name="artikel_kop_nr">4.9</text:span> Inhoud beschikking</text:p>
              <text:list text:style-name="id1-3-2-2-4-11-2">
                <text:list-item text:style-override="id1-3-2-2-4-11-2-1">
                  <text:number>1.</text:number>
                  <text:p text:style-name="al">In de beschikking op een aanvraag wordt in ieder geval vermeld:</text:p>
                  <text:list text:style-name="id1-3-2-2-4-11-2-1-3">
                    <text:list-item text:style-override="id1-3-2-2-4-11-2-1-3-1">
                      <text:number>a.</text:number>
                      <text:p text:style-name="al">de dagtekening van de beschikking;</text:p>
                    </text:list-item>
                    <text:list-item text:style-override="id1-3-2-2-4-11-2-1-3-2">
                      <text:number>b.</text:number>
                      <text:p text:style-name="al">tot welke beslissing het college is gekomen. </text:p>
                    </text:list-item>
                    <text:list-item text:style-override="id1-3-2-2-4-11-2-1-3-3">
                      <text:number>c.</text:number>
                      <text:p text:style-name="al">op grond van welk wettelijk voorschrift de beslissing is genomen;</text:p>
                    </text:list-item>
                    <text:list-item text:style-override="id1-3-2-2-4-11-2-1-3-4">
                      <text:number>d.</text:number>
                      <text:p text:style-name="al">wat de motivering van de beslissing is;</text:p>
                    </text:list-item>
                    <text:list-item text:style-override="id1-3-2-2-4-11-2-1-3-5">
                      <text:number>e.</text:number>
                      <text:p text:style-name="al">dat een mondelinge toelichting op de beschikking door lokale toegang kan worden gegeven;</text:p>
                    </text:list-item>
                    <text:list-item text:style-override="id1-3-2-2-4-11-2-1-3-6">
                      <text:number>f.</text:number>
                      <text:p text:style-name="al">binnen welke termijn en bij welk orgaan bezwaar kan worden gemaakt of beroep kan worden ingesteld;</text:p>
                    </text:list-item>
                    <text:list-item text:style-override="id1-3-2-2-4-11-2-1-3-7">
                      <text:number>g.</text:number>
                      <text:p text:style-name="al">of een eigen bijdrage van toepassing is op de toegekende voorziening;</text:p>
                    </text:list-item>
                  </text:list>
                </text:list-item>
              </text:list>
              <text:list text:style-name="id1-3-2-2-4-11-3">
                <text:list-item text:style-override="id1-3-2-2-4-11-3-1">
                  <text:number>h.</text:number>
                  <text:p text:style-name="al">dat wijzigingen in de persoonlijke situatie van de inwoner uiterlijk binnen twee weken moet worden doorgegeven aan de toegang;</text:p>
                </text:list-item>
                <text:list-item text:style-override="id1-3-2-2-4-11-3-2">
                  <text:number>i.</text:number>
                  <text:p text:style-name="al">dat, als de beschikking voor maatschappelijke ondersteuning afloopt uiterlijk acht weken voor de einddatum er een nieuwe melding moet worden gedaan. Dit artikel is niet van toepassing op de eerste opvang;</text:p>
                </text:list-item>
                <text:list-item text:style-override="id1-3-2-2-4-11-3-3">
                  <text:number>j.</text:number>
                  <text:p text:style-name="al">dat het perspectiefplan integraal onderdeel uitmaakt van de beschikking.</text:p>
                </text:list-item>
                <text:list-item text:style-override="id1-3-2-2-4-11-3-4">
                  <text:number>2.</text:number>
                  <text:p text:style-name="al">Als een aangevraagde voorziening geheel of gedeeltelijk wordt verstrekt, dan zal worden aangegeven of de voorziening(en) in natura of als pgb wordt of worden verstrekt. </text:p>
                </text:list-item>
                <text:list-item text:style-override="id1-3-2-2-4-11-3-5">
                  <text:number>3.</text:number>
                  <text:p text:style-name="al">Bij het verstrekken van een maatwerkvoorziening in natura wordt in de beschikking in ieder geval vastgelegd:</text:p>
                </text:list-item>
                <text:list-item text:style-override="id1-3-2-2-4-11-3-6">
                  <text:number>a.</text:number>
                  <text:p text:style-name="al">wat de te verstrekken maatwerkvoorziening is en wat het beoogde resultaat daarvan is met uitzondering van de eerste opvang in spoedeisende situaties;</text:p>
                </text:list-item>
                <text:list-item text:style-override="id1-3-2-2-4-11-3-7">
                  <text:number>b.</text:number>
                  <text:p text:style-name="al">wat de ingangsdatum en duur van de verstrekking is;</text:p>
                </text:list-item>
                <text:list-item text:style-override="id1-3-2-2-4-11-3-8">
                  <text:number>c.</text:number>
                  <text:p text:style-name="al">indien van toepassing hoe de maatwerkvoorziening wordt verstrekt;</text:p>
                </text:list-item>
                <text:list-item text:style-override="id1-3-2-2-4-11-3-9">
                  <text:number>d.</text:number>
                  <text:p text:style-name="al">welke andere (maatwerk)voorzieningen relevant (kunnen) zijn;</text:p>
                </text:list-item>
                <text:list-item text:style-override="id1-3-2-2-4-11-3-10">
                  <text:number>e.</text:number>
                  <text:p text:style-name="al">wat de omvang van de voorziening is.</text:p>
                </text:list-item>
                <text:list-item text:style-override="id1-3-2-2-4-11-3-11">
                  <text:number>4.</text:number>
                  <text:p text:style-name="al">Bij het verstrekken van een maatwerkvoorziening in de vorm van een pgb wordt in de beschikking in ieder geval vastgelegd:</text:p>
                </text:list-item>
                <text:list-item text:style-override="id1-3-2-2-4-11-3-12">
                  <text:number>a.</text:number>
                  <text:p text:style-name="al">voor welk resultaat het pgb mag worden aangewend;</text:p>
                </text:list-item>
                <text:list-item text:style-override="id1-3-2-2-4-11-3-13">
                  <text:number>b.</text:number>
                  <text:p text:style-name="al">welke kwaliteitseisen van toepassing zijn;</text:p>
                </text:list-item>
                <text:list-item text:style-override="id1-3-2-2-4-11-3-14">
                  <text:number>c.</text:number>
                  <text:p text:style-name="al">wat de hoogte van het pgb is en hoe hiertoe is gekomen;</text:p>
                </text:list-item>
                <text:list-item text:style-override="id1-3-2-2-4-11-3-15">
                  <text:number>d.</text:number>
                  <text:p text:style-name="al">wat de start- en einddatum van de maatwerkvoorziening is waarvoor het pgb is bedoeld;</text:p>
                </text:list-item>
                <text:list-item text:style-override="id1-3-2-2-4-11-3-16">
                  <text:number>e.</text:number>
                  <text:p text:style-name="al">dat de besteding van het pgb verantwoord moet worden en op welke wijze dit dient plaats te vinden;</text:p>
                </text:list-item>
                <text:list-item text:style-override="id1-3-2-2-4-11-3-17">
                  <text:number>f.</text:number>
                  <text:p text:style-name="al">dat de maatwerkvoorziening binnen drie maanden geleverd of aangevangen dient te zij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Criteria voor een pgb </text:p>
              <text:list text:style-name="id1-3-2-2-5-3-2">
                <text:list-item text:style-override="id1-3-2-2-5-3-2-1">
                  <text:number>1.</text:number>
                  <text:p text:style-name="al">Het college geeft een pgb als voldaan wordt aan de voorwaarden in artikel 2.3.6 van de wet.</text:p>
                </text:list-item>
                <text:list-item text:style-override="id1-3-2-2-5-3-2-2">
                  <text:number>2.</text:number>
                  <text:p text:style-name="al">Een cliënt kan een pgb aanvragen als hij kan uitleggen waarom hij de maatwerkvoorziening in de vorm van een pgb wil hebben.</text:p>
                </text:list-item>
                <text:list-item text:style-override="id1-3-2-2-5-3-2-3">
                  <text:number>3.</text:number>
                  <text:p text:style-name="al">Bij het aanvragen van een pgb moet de cliënt, zijn gemachtigde of de beoogde budgetbeheerder een pgb-budgetplan indienen.</text:p>
                </text:list-item>
                <text:list-item text:style-override="id1-3-2-2-5-3-2-4">
                  <text:number>4.</text:number>
                  <text:p text:style-name="al">Het college controleert of de cliënt dan wel de beoogde budgetbeheerder geschikt is voor het beheer van een pgb. Het college kijkt of deze persoon goed kan omgaan met de taken die bij een pgb horen, zoals in artikel 2.3.6 lid 2 sub a van de wet staat. Er wordt gecontroleerd op:</text:p>
                  <text:list text:style-name="id1-3-2-2-5-3-2-4-3">
                    <text:list-item text:style-override="id1-3-2-2-5-3-2-4-3-1">
                      <text:number>a.</text:number>
                      <text:p text:style-name="al">de kwaliteit van het budgetplan;</text:p>
                    </text:list-item>
                    <text:list-item text:style-override="id1-3-2-2-5-3-2-4-3-2">
                      <text:number>b.</text:number>
                      <text:p text:style-name="al">financieel beheer;</text:p>
                    </text:list-item>
                    <text:list-item text:style-override="id1-3-2-2-5-3-2-4-3-3">
                      <text:number>c.</text:number>
                      <text:p text:style-name="al">zorginhoudelijk beheer;</text:p>
                    </text:list-item>
                    <text:list-item text:style-override="id1-3-2-2-5-3-2-4-3-4">
                      <text:number>d.</text:number>
                      <text:p text:style-name="al">werkgeverschap.</text:p>
                    </text:list-item>
                  </text:list>
                </text:list-item>
                <text:list-item text:style-override="id1-3-2-2-5-3-2-5">
                  <text:number>5.</text:number>
                  <text:p text:style-name="al">Indien sprake is van een budgetbeheerder, zijn de volgende regels van toepassing:</text:p>
                  <text:list text:style-name="id1-3-2-2-5-3-2-5-3">
                    <text:list-item text:style-override="id1-3-2-2-5-3-2-5-3-1">
                      <text:number>a.</text:number>
                      <text:p text:style-name="al">de budgetbeheerder kan de gemachtigde van de cliënt zijn, maar mag zelf geen ondersteuning geven.</text:p>
                    </text:list-item>
                    <text:list-item text:style-override="id1-3-2-2-5-3-2-5-3-2">
                      <text:number>b.</text:number>
                      <text:p text:style-name="al">de budgetbeheerder moet kunnen laten zien dat hij de taken en verantwoordelijkheden van het budgetbeheer goed kan uitvoeren.</text:p>
                    </text:list-item>
                    <text:list-item text:style-override="id1-3-2-2-5-3-2-5-3-3">
                      <text:number>c.</text:number>
                      <text:p text:style-name="al">woont de budgetbeheerder verder dan 25 kilometer van de cliënt, dan moet hij aangeven dat dit geen problemen oplevert voor zijn taken.</text:p>
                    </text:list-item>
                    <text:list-item text:style-override="id1-3-2-2-5-3-2-5-3-4">
                      <text:number>d.</text:number>
                      <text:p text:style-name="al">de budgetbeheerder wordt niet uit het pgb betaald. Hij doet dit vrijwillig of de cliënt betaalt hem zelf uit eigen middelen.</text:p>
                    </text:list-item>
                  </text:list>
                </text:list-item>
                <text:list-item text:style-override="id1-3-2-2-5-3-2-6">
                  <text:number>e.</text:number>
                  <text:p text:style-name="al">het aanstellen van een budgetbeheerder is een vrijwillige en bewuste keuze van de cliënt.</text:p>
                </text:list-item>
                <text:list-item text:style-override="id1-3-2-2-5-3-2-7">
                  <text:number>f.</text:number>
                  <text:p text:style-name="al">de cliënt kiest zelf voor een pgb in plaats van zorg in natura. De budgetbeheerder mag geen invloed hebben gehad op deze keuze.</text:p>
                </text:list-item>
                <text:list-item text:style-override="id1-3-2-2-5-3-2-8">
                  <text:number>g.</text:number>
                  <text:p text:style-name="al">de budgetbeheerder moet kennis hebben van zowel financiën als zorgtaken.</text:p>
                </text:list-item>
                <text:list-item text:style-override="id1-3-2-2-5-3-2-9">
                  <text:number>h.</text:number>
                  <text:p text:style-name="al">de budgetbeheerder mag zelf niet onder bewind staan.</text:p>
                </text:list-item>
              </text:list>
              <text:p text:style-name="al"/>
            </text:section>
            <text:section text:name="artikel_id1-3-2-2-5-4" text:style-name="artikel">
              <text:p text:style-name="artikel_kop_titel"><text:span text:style-name="artikel_kop_label">Artikel</text:span> <text:span text:style-name="artikel_kop_nr">5.2</text:span> Aanvullende beoordelingscriteria voor een pgb</text:p>
              <text:list text:style-name="id1-3-2-2-5-4-2">
                <text:list-item text:style-override="id1-3-2-2-5-4-2-1">
                  <text:number>1.</text:number>
                  <text:p text:style-name="al">Het college neemt in de beoordeling van het pgb het volgende mee: </text:p>
                  <text:list text:style-name="id1-3-2-2-5-4-2-1-3">
                    <text:list-item text:style-override="id1-3-2-2-5-4-2-1-3-1">
                      <text:number>a.</text:number>
                      <text:p text:style-name="al">of in de drie jaren vóór de datum van het onderzoek, artikel 2.3.10, eerste lid, onderdeel a, d, en e van de wet is toegepast;</text:p>
                    </text:list-item>
                    <text:list-item text:style-override="id1-3-2-2-5-4-2-1-3-2">
                      <text:number>b.</text:number>
                      <text:p text:style-name="al">of er sprake is van een spoedeisend geval, zoals bedoeld in artikel 2.3.3 van de wet;</text:p>
                    </text:list-item>
                    <text:list-item text:style-override="id1-3-2-2-5-4-2-1-3-3">
                      <text:number>c.</text:number>
                      <text:p text:style-name="al">of het pgb bedoeld is voor gebruik in het buitenland, behalve als het college hiervoor toestemming geeft. In dat geval gelden extra voorwaarden die per aanvraag worden opgesteld;</text:p>
                    </text:list-item>
                    <text:list-item text:style-override="id1-3-2-2-5-4-2-1-3-4">
                      <text:number>d.</text:number>
                      <text:p text:style-name="al">of het pgb bedoeld is voor de betaling van tussenpersonen, bemiddelingskosten of belangenbehartigers;</text:p>
                    </text:list-item>
                    <text:list-item text:style-override="id1-3-2-2-5-4-2-1-3-5">
                      <text:number>e.</text:number>
                      <text:p text:style-name="al">of het pgb bedoeld is voor ondersteunings- of administratiekosten die te maken hebben met het beheer van het pgb;</text:p>
                    </text:list-item>
                    <text:list-item text:style-override="id1-3-2-2-5-4-2-1-3-6">
                      <text:number>f.</text:number>
                      <text:p text:style-name="al">of er wordt voldaan aan de kwaliteitseisen zoals omschreven in artikel 3.1 lid 2 van de wet; </text:p>
                    </text:list-item>
                    <text:list-item text:style-override="id1-3-2-2-5-4-2-1-3-7">
                      <text:number>g.</text:number>
                      <text:p text:style-name="al">of de cliënt of budgetbeheerder onder curatele staat;</text:p>
                    </text:list-item>
                    <text:list-item text:style-override="id1-3-2-2-5-4-2-1-3-8">
                      <text:number>h.</text:number>
                      <text:p text:style-name="al">of de cliënt of de budgetbeheerder handelingsonbekwaam is;</text:p>
                    </text:list-item>
                    <text:list-item text:style-override="id1-3-2-2-5-4-2-1-3-9">
                      <text:number>i.</text:number>
                      <text:p text:style-name="al">of de cliënt of de budgetbeheerder geen inzicht in zijn functionele beperkingen heeft;</text:p>
                    </text:list-item>
                    <text:list-item text:style-override="id1-3-2-2-5-4-2-1-3-10">
                      <text:number>j.</text:number>
                      <text:p text:style-name="al">of de cliënt of de budgetbeheerder als gevolg van een verstandelijke handicap of ernstige psychische problemen onvoldoende inzicht heeft;</text:p>
                    </text:list-item>
                    <text:list-item text:style-override="id1-3-2-2-5-4-2-1-3-11">
                      <text:number>k.</text:number>
                      <text:p text:style-name="al">of de cliënt of de budgetbeheerder als gevolg van vastgestelde, blijvende cognitieve stoornis onvoldoende inzicht heeft;</text:p>
                    </text:list-item>
                    <text:list-item text:style-override="id1-3-2-2-5-4-2-1-3-12">
                      <text:number>l.</text:number>
                      <text:p text:style-name="al">of de cliënt of de budgetbeheerder onvoldoende Nederlands spreekt en schrijft, waardoor hij onvoldoende inzicht heeft;</text:p>
                    </text:list-item>
                    <text:list-item text:style-override="id1-3-2-2-5-4-2-1-3-13">
                      <text:number>m.</text:number>
                      <text:p text:style-name="al">of er sprake is van verslavingsproblematiek bij de budgetbeheerder;</text:p>
                    </text:list-item>
                    <text:list-item text:style-override="id1-3-2-2-5-4-2-1-3-14">
                      <text:number>n.</text:number>
                      <text:p text:style-name="al">of er eerder misbruik is gemaakt van een pgb door de cliënt of de budgetbeheerder;</text:p>
                    </text:list-item>
                    <text:list-item text:style-override="id1-3-2-2-5-4-2-1-3-15">
                      <text:number>o.</text:number>
                      <text:p text:style-name="al">of er bewezen fraude is gepleegd door de cliënt of de budgetbeheerder bij een eerder pgb-beheer;</text:p>
                    </text:list-item>
                    <text:list-item text:style-override="id1-3-2-2-5-4-2-1-3-16">
                      <text:number>p.</text:number>
                      <text:p text:style-name="al">of er een schuld is bij de aanbieder waar de voorziening wordt of zal worden ingekocht;</text:p>
                    </text:list-item>
                    <text:list-item text:style-override="id1-3-2-2-5-4-2-1-3-17">
                      <text:number>q.</text:number>
                      <text:p text:style-name="al">of het pgb-plan als onvoldoende wordt beoordeeld door het college of het plan niet of onvolledig wordt ingeleverd;</text:p>
                    </text:list-item>
                    <text:list-item text:style-override="id1-3-2-2-5-4-2-1-3-18">
                      <text:number>r.</text:number>
                      <text:p text:style-name="al">of de in te kopen ondersteuning valt onder een andere wet dan de Wmo;</text:p>
                    </text:list-item>
                    <text:list-item text:style-override="id1-3-2-2-5-4-2-1-3-19">
                      <text:number>s.</text:number>
                      <text:p text:style-name="al">of de budgetbeheerder of de gemachtigde niet expliciet instaat voor het uitvoeren van de taken die horen bij een pgb;</text:p>
                    </text:list-item>
                    <text:list-item text:style-override="id1-3-2-2-5-4-2-1-3-20">
                      <text:number>t.</text:number>
                      <text:p text:style-name="al">of de aanbieder waar de cliënt zijn maatwerkvoorziening van wil betrekken geregistreerd staat bij het Informatie Knooppunt Zorgfraude of het waarschuwingsregister;</text:p>
                    </text:list-item>
                    <text:list-item text:style-override="id1-3-2-2-5-4-2-1-3-21">
                      <text:number>u.</text:number>
                      <text:p text:style-name="al">of de budgetbeheerder banden heeft met de in te zetten zorg.</text:p>
                    </text:list-item>
                  </text:list>
                </text:list-item>
              </text:list>
              <text:p text:style-name="al"/>
            </text:section>
            <text:section text:name="artikel_id1-3-2-2-5-5" text:style-name="artikel">
              <text:p text:style-name="artikel_kop_titel"><text:span text:style-name="artikel_kop_label">Artikel</text:span> <text:span text:style-name="artikel_kop_nr">5.3</text:span> Kwaliteit van de in te kopen ondersteuning bij pgb.</text:p>
              <text:list text:style-name="id1-3-2-2-5-5-2">
                <text:list-item text:style-override="id1-3-2-2-5-5-2-1">
                  <text:number>1.</text:number>
                  <text:p text:style-name="al">De ondersteuning moet voldoen aan artikel 3.1 lid 2 van de wet. </text:p>
                </text:list-item>
                <text:list-item text:style-override="id1-3-2-2-5-5-2-2">
                  <text:number>2.</text:number>
                  <text:p text:style-name="al">De hoogte van een pgb wordt vastgesteld aan de hand van een door de inwoner opgesteld budgetplan over hoe hij het pgb gaat besteden</text:p>
                </text:list-item>
                <text:list-item text:style-override="id1-3-2-2-5-5-2-3">
                  <text:number>3.</text:number>
                  <text:p text:style-name="al">Een pgb 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
              <text:p text:style-name="al"/>
            </text:section>
            <text:section text:name="artikel_id1-3-2-2-5-6" text:style-name="artikel">
              <text:p text:style-name="artikel_kop_titel"><text:span text:style-name="artikel_kop_label">Artikel</text:span> <text:span text:style-name="artikel_kop_nr">5.4</text:span> Onderscheid professionele en niet-professionele ondersteuning</text:p>
              <text:list text:style-name="id1-3-2-2-5-6-2">
                <text:list-item text:style-override="id1-3-2-2-5-6-2-1">
                  <text:number>1.</text:number>
                  <text:p text:style-name="al">Bij het vaststellen van de hoogte van het pgb, wordt onderscheid gemaakt tussen professionele en niet-professionele ondersteuning.</text:p>
                </text:list-item>
                <text:list-item text:style-override="id1-3-2-2-5-6-2-2">
                  <text:number>2.</text:number>
                  <text:p text:style-name="al">Van professionele ondersteuning is sprake als de ondersteuning geleverd wordt door onderstaande personen, met uitzondering van bloed- of aanverwanten in de 1e of 2e graad van de inwoner:</text:p>
                </text:list-item>
                <text:list-item text:style-override="id1-3-2-2-5-6-2-3">
                  <text:number>a.</text:number>
                  <text:p text:style-name="al">personen die werkzaam zijn bij een instelling of organisatie die ten aanzien van de voor het pgb uit te voeren taken/werkzaamheden ingeschreven staan in het Handelsregister (conform artikel 5 Handelsregisterwet 2007) of;</text:p>
                </text:list-item>
                <text:list-item text:style-override="id1-3-2-2-5-6-2-4">
                  <text:number>b.</text:number>
                  <text:p text:style-name="al">personen die aangemerkt zijn als Zelfstandige Zonder Personeel (ZZP). Daarnaast moeten ze ten aanzien van de voor het pgb uit te voeren taken/werkzaamheden ingeschreven staan in het Handelsregister (conform artikel 5 Handelsregisterwet 2007) </text:p>
                </text:list-item>
                <text:list-item text:style-override="id1-3-2-2-5-6-2-5">
                  <text:number>3.</text:number>
                  <text:p text:style-name="al">Niet-professionele ondersteuning is:</text:p>
                </text:list-item>
                <text:list-item text:style-override="id1-3-2-2-5-6-2-6">
                  <text:number>a.</text:number>
                  <text:p text:style-name="al">ondersteuning die geboden wordt door personen, al dan niet uit het sociaal netwerk, die niet voldoen aan de criteria als genoemd in lid 2 of die valt onder gebruikelijke zorg of ondersteuning;</text:p>
                </text:list-item>
                <text:list-item text:style-override="id1-3-2-2-5-6-2-7">
                  <text:number>b.</text:number>
                  <text:p text:style-name="al">ondersteuning die wordt geboden door personen die voldoen aan de criteria als genoemd in lid 2, maar bloed- of aanverwanten in de 1e of 2e graad zijn van de inwoner.</text:p>
                </text:list-item>
              </text:list>
              <text:p text:style-name="al"/>
            </text:section>
            <text:section text:name="artikel_id1-3-2-2-5-7" text:style-name="artikel">
              <text:p text:style-name="artikel_kop_titel"><text:span text:style-name="artikel_kop_label">Artikel</text:span> <text:span text:style-name="artikel_kop_nr">5.5</text:span> Wijze van berekening Persoonsgebonden budget algemeen</text:p>
              <text:p text:style-name="al">In de artikelen 5.6 tot en met 5.10 wordt de wijze van berekening per onderwerp verder uitgelicht. Voor de tarieven wordt verwezen naar het Financieel Besluit.</text:p>
              <text:p text:style-name="al"/>
            </text:section>
            <text:section text:name="artikel_id1-3-2-2-5-8" text:style-name="artikel">
              <text:p text:style-name="artikel_kop_titel"><text:span text:style-name="artikel_kop_label">Artikel</text:span> <text:span text:style-name="artikel_kop_nr">5.6</text:span> Wijze van berekening Persoonsgebonden budget voor hulpmiddel</text:p>
              <text:list text:style-name="id1-3-2-2-5-8-2">
                <text:list-item text:style-override="id1-3-2-2-5-8-2-1">
                  <text:number>1.</text:number>
                  <text:p text:style-name="al">Het pgb voor een hulpmiddel of rolstoel wordt bepaald op basis van de huurprijs inclusief onderhoud, reparatie en verzekering van de goedkoopste compenserende voorziening over een periode van 7 jaar. Dit is de prijs die het college aan de gecontracteerde leverancier betaalt.</text:p>
                </text:list-item>
                <text:list-item text:style-override="id1-3-2-2-5-8-2-2">
                  <text:number>2.</text:number>
                  <text:p text:style-name="al">De hoogte van een pgb voor een zaak wordt vastgesteld op basis van de kostprijs van de zaak die de cliënt zou hebben ontvangen als de zaak in natura zou zijn verstrekt. Dit bedrag kan worden aangevuld met kosten voor onderhoud, reparatie en verzekering voor een periode van 7 jaar. </text:p>
                </text:list-item>
                <text:list-item text:style-override="id1-3-2-2-5-8-2-3">
                  <text:number>3.</text:number>
                  <text:p text:style-name="al">Na 7 jaar kan jaarlijks een vergoeding worden gegeven voor onderhoud, reparatie en, indien nodig, verzekering. De vergoeding wordt berekend op basis van de huurprijs van de voorziening (6% marktconform). Als de voorziening niet gehuurd wordt, moet een offerte voor jaarlijks onderhoud en reparatie worden aangevraagd. </text:p>
                </text:list-item>
                <text:list-item text:style-override="id1-3-2-2-5-8-2-4">
                  <text:number>4.</text:number>
                  <text:p text:style-name="al">Na 7 jaar beoordeelt het college of een door het college aangewezen deskundige, de technische staat van het hulpmiddel of de rolstoel voordat een vergoeding voor onderhoud, reparatie en/of verzekering wordt gegeven.</text:p>
                </text:list-item>
              </text:list>
              <text:p text:style-name="al"/>
            </text:section>
            <text:section text:name="artikel_id1-3-2-2-5-9" text:style-name="artikel">
              <text:p text:style-name="artikel_kop_titel"><text:span text:style-name="artikel_kop_label">Artikel</text:span> <text:span text:style-name="artikel_kop_nr">5.7</text:span> Wijze van berekening Persoonsgebonden budget voor vervoerskosten</text:p>
              <text:list text:style-name="id1-3-2-2-5-9-2">
                <text:list-item text:style-override="id1-3-2-2-5-9-2-1">
                  <text:number>1.</text:number>
                  <text:p text:style-name="al">Als het noodzakelijk is om individueel vervoer zoals een taxi of rolstoeltaxi te gebruiken en de Regiotaxi (collectief vervoer) is niet geschikt, wordt het pgb toegekend op basis van een gemiddelde reis van 20 kilometer per keer en een jaarlijks bereik van 1.500 kilometer:</text:p>
                </text:list-item>
                <text:list-item text:style-override="id1-3-2-2-5-9-2-2">
                  <text:number>a.</text:number>
                  <text:p text:style-name="al">Taxi: 75 keer het instaptarief en 1.500 keer het kilometertarief.</text:p>
                </text:list-item>
                <text:list-item text:style-override="id1-3-2-2-5-9-2-3">
                  <text:number>b.</text:number>
                  <text:p text:style-name="al">Rolstoeltaxi: 75 keer het instaptarief en 1.500 keer het kilometertarief.</text:p>
                </text:list-item>
                <text:list-item text:style-override="id1-3-2-2-5-9-2-4">
                  <text:number>c.</text:number>
                  <text:p text:style-name="al">Voor het instaptarief en kilometertarief worden lokale taxibedrijven geraadpleegd.</text:p>
                </text:list-item>
                <text:list-item text:style-override="id1-3-2-2-5-9-2-5">
                  <text:number>d.</text:number>
                  <text:p text:style-name="al">Individueel vervoer door een niet-professionele chauffeur: 1.500 km keer het belastingvrije kilometertarief.</text:p>
                </text:list-item>
              </text:list>
              <text:p text:style-name="al"/>
            </text:section>
            <text:section text:name="artikel_id1-3-2-2-5-10" text:style-name="artikel">
              <text:p text:style-name="artikel_kop_titel"><text:span text:style-name="artikel_kop_label">Artikel</text:span> <text:span text:style-name="artikel_kop_nr">5.8</text:span> Wijze van berekening Persoonsgebonden budget voor een autoaanpassing</text:p>
              <text:list text:style-name="id1-3-2-2-5-10-2">
                <text:list-item text:style-override="id1-3-2-2-5-10-2-1">
                  <text:number>1.</text:number>
                  <text:p text:style-name="al">Een pgb voor een autoaanpassing wordt gebaseerd op een offerte die aantoont dat de auto toereikend kan worden aangepast.</text:p>
                </text:list-item>
                <text:list-item text:style-override="id1-3-2-2-5-10-2-2">
                  <text:number>2.</text:number>
                  <text:p text:style-name="al">Als de aanpassingskosten meer dan €25.000 inclusief btw bedragen, wordt een tweede offerte aangevraagd.</text:p>
                </text:list-item>
                <text:list-item text:style-override="id1-3-2-2-5-10-2-3">
                  <text:number>3.</text:number>
                  <text:p text:style-name="al">Als er twee offertes zijn, wordt het pgb gebaseerd op de goedkoopste offerte, mits deze toereikend is.</text:p>
                </text:list-item>
                <text:list-item text:style-override="id1-3-2-2-5-10-2-4">
                  <text:number>4.</text:number>
                  <text:p text:style-name="al">De auto is niet ouder dan zeven jaar. </text:p>
                </text:list-item>
              </text:list>
              <text:p text:style-name="al"/>
            </text:section>
            <text:section text:name="artikel_id1-3-2-2-5-11" text:style-name="artikel">
              <text:p text:style-name="artikel_kop_titel"><text:span text:style-name="artikel_kop_label">Artikel</text:span> <text:span text:style-name="artikel_kop_nr">5.9</text:span> Wijze van berekening Persoonsgebonden budget voor woningaanpassingen</text:p>
              <text:list text:style-name="id1-3-2-2-5-11-2">
                <text:list-item text:style-override="id1-3-2-2-5-11-2-1">
                  <text:number>1.</text:number>
                  <text:p text:style-name="al">Het pgb voor een woonvoorziening wordt vastgesteld op basis van een of meer offertes die de kosten voor de voorziening tonen. Bij bedragen hoger dan €25.000 inclusief btw worden minimaal twee offertes opgevraagd.</text:p>
                </text:list-item>
                <text:list-item text:style-override="id1-3-2-2-5-11-2-2">
                  <text:number>2.</text:number>
                  <text:p text:style-name="al">Het pgb voor onderhouds- of reparatiekosten en, indien nodig, keuring, is gelijk aan de werkelijke kosten, voor zover deze het gevolg zijn van normaal gebruik en niet veroorzaakt zijn door de cliënt of derden.</text:p>
                </text:list-item>
                <text:list-item text:style-override="id1-3-2-2-5-11-2-3">
                  <text:number>3.</text:number>
                  <text:p text:style-name="al">Het pgb voor het aanbrengen van een traplift wordt vastgesteld op basis van de prijs die de gemeente betaalt aan de gecontracteerde aanbieder.</text:p>
                </text:list-item>
                <text:list-item text:style-override="id1-3-2-2-5-11-2-4">
                  <text:number>4.</text:number>
                  <text:p text:style-name="al">Het pgb voor onderhoud van de traplift wordt vastgesteld op basis van de prijs die gemeente betaalt aan de gecontracteerde aanbieder. </text:p>
                </text:list-item>
              </text:list>
              <text:p text:style-name="al"/>
            </text:section>
            <text:section text:name="artikel_id1-3-2-2-5-12" text:style-name="artikel">
              <text:p text:style-name="artikel_kop_titel"><text:span text:style-name="artikel_kop_label">Artikel</text:span> <text:span text:style-name="artikel_kop_nr">5.10</text:span> Wijze van berekening Persoonsgebonden budget voor Huishoudelijke Ondersteuning</text:p>
              <text:list text:style-name="id1-3-2-2-5-12-2">
                <text:list-item text:style-override="id1-3-2-2-5-12-2-1">
                  <text:number>1.</text:number>
                  <text:p text:style-name="al">Een pgb voor huishoudelijke ondersteuning wordt berekend op basis van de geïndiceerde uren.</text:p>
                </text:list-item>
                <text:list-item text:style-override="id1-3-2-2-5-12-2-2">
                  <text:number>2.</text:number>
                  <text:p text:style-name="al">Er zijn verschillende tarieven voor het berekenen van het pgb:</text:p>
                </text:list-item>
                <text:list-item text:style-override="id1-3-2-2-5-12-2-3">
                  <text:number>a.</text:number>
                  <text:p text:style-name="al">Ondersteuning door een zorginstelling: 100% van het tarief dat de gemeente betaalt via het regionale contract.</text:p>
                </text:list-item>
                <text:list-item text:style-override="id1-3-2-2-5-12-2-4">
                  <text:number>b.</text:number>
                  <text:p text:style-name="al">Ondersteuning door een zzp'er: 85% van het tarief dat de gemeente betaalt via het regionale contract.</text:p>
                </text:list-item>
                <text:list-item text:style-override="id1-3-2-2-5-12-2-5">
                  <text:number>c.</text:number>
                  <text:p text:style-name="al">Ondersteuning door het sociale netwerk: gelijk aan de hoogste periodiek in de desbetreffende CAO (VVT, FWG 15), inclusief vakantiebijslag en tegenwaarde van de verlofuren.</text:p>
                </text:list-item>
              </text:list>
              <text:p text:style-name="al"/>
            </text:section>
            <text:section text:name="artikel_id1-3-2-2-5-13" text:style-name="artikel">
              <text:p text:style-name="artikel_kop_titel"><text:span text:style-name="artikel_kop_label">Artikel</text:span> <text:span text:style-name="artikel_kop_nr">5.11</text:span> Persoonsgebonden budget voor begeleiding </text:p>
              <text:list text:style-name="id1-3-2-2-5-13-2">
                <text:list-item text:style-override="id1-3-2-2-5-13-2-1">
                  <text:number>1.</text:number>
                  <text:p text:style-name="al">Een pgb voor begeleiding wordt berekend op basis van de geïndiceerde uren.</text:p>
                </text:list-item>
                <text:list-item text:style-override="id1-3-2-2-5-13-2-2">
                  <text:number>2.</text:number>
                  <text:p text:style-name="al">Er zijn verschillende tarieven voor het berekenen van het pgb:</text:p>
                </text:list-item>
                <text:list-item text:style-override="id1-3-2-2-5-13-2-3">
                  <text:number>a.</text:number>
                  <text:p text:style-name="al">Ondersteuning door een zorginstelling: 100% van het tarief dat de gemeente betaalt via het regionale contract.</text:p>
                </text:list-item>
                <text:list-item text:style-override="id1-3-2-2-5-13-2-4">
                  <text:number>b.</text:number>
                  <text:p text:style-name="al">Ondersteuning door een gekwalificeerde zzp'er: 85% van het tarief dat de gemeente betaalt via het regionale contract.</text:p>
                </text:list-item>
                <text:list-item text:style-override="id1-3-2-2-5-13-2-5">
                  <text:number>c.</text:number>
                  <text:p text:style-name="al">Ondersteuning door het sociale netwerk: gelijk aan de hoogste periodiek in de betreffende CAO (VVT, FWG 30), inclusief vakantiebijslag en tegenwaarde van de verlofuren.</text:p>
                </text:list-item>
              </text:list>
              <text:p text:style-name="al"/>
            </text:section>
            <text:section text:name="artikel_id1-3-2-2-5-14" text:style-name="artikel">
              <text:p text:style-name="artikel_kop_titel"><text:span text:style-name="artikel_kop_label">Artikel</text:span> <text:span text:style-name="artikel_kop_nr">5.12</text:span> Persoonsgebonden budget voor dagbesteding</text:p>
              <text:list text:style-name="id1-3-2-2-5-14-2">
                <text:list-item text:style-override="id1-3-2-2-5-14-2-1">
                  <text:number>1.</text:number>
                  <text:p text:style-name="al">Een pgb voor dagbesteding wordt berekend op basis van de geïndiceerde dagdelen.</text:p>
                </text:list-item>
                <text:list-item text:style-override="id1-3-2-2-5-14-2-2">
                  <text:number>2.</text:number>
                  <text:p text:style-name="al">Er zijn verschillende tarieven voor het berekenen van het pgb:</text:p>
                </text:list-item>
                <text:list-item text:style-override="id1-3-2-2-5-14-2-3">
                  <text:number>a.</text:number>
                  <text:p text:style-name="al">Ondersteuning door een zorginstelling: 100% van het tarief dat de gemeente betaalt via het regionale contract.</text:p>
                </text:list-item>
                <text:list-item text:style-override="id1-3-2-2-5-14-2-4">
                  <text:number>b.</text:number>
                  <text:p text:style-name="al">Ondersteuning door een gekwalificeerde zzp'er: 85% van het tarief dat de gemeente betaalt via het regionale contract.</text:p>
                </text:list-item>
                <text:list-item text:style-override="id1-3-2-2-5-14-2-5">
                  <text:number>3.</text:number>
                  <text:p text:style-name="al">Dagbesteding en groepsbegeleiding moeten door een aanbieder worden aangeboden en kunnen niet door het sociale netwerk worden aangeboden. </text:p>
                </text:list-item>
                <text:list-item text:style-override="id1-3-2-2-5-14-2-6">
                  <text:number>4.</text:number>
                  <text:p text:style-name="al">Als vervoer naar de dagbesteding nodig is, wordt hiervoor hetzelfde bedrag toegekend als de gemeente betaalt via het regionale contract.</text:p>
                </text:list-item>
              </text:list>
              <text:p text:style-name="al"/>
            </text:section>
            <text:section text:name="artikel_id1-3-2-2-5-15" text:style-name="artikel">
              <text:p text:style-name="artikel_kop_titel"><text:span text:style-name="artikel_kop_label">Artikel</text:span> <text:span text:style-name="artikel_kop_nr">5.13</text:span> Persoonsgebonden budget voor kortdurend verblijf</text:p>
              <text:list text:style-name="id1-3-2-2-5-15-2">
                <text:list-item text:style-override="id1-3-2-2-5-15-2-1">
                  <text:number>1.</text:number>
                  <text:p text:style-name="al">Een pgb voor kortdurend verblijf wordt berekend op basis van de geïndiceerde etmalen.</text:p>
                </text:list-item>
                <text:list-item text:style-override="id1-3-2-2-5-15-2-2">
                  <text:number>2.</text:number>
                  <text:p text:style-name="al">Er zijn verschillende tarieven voor het pgb voor kortdurend verblijf:</text:p>
                </text:list-item>
                <text:list-item text:style-override="id1-3-2-2-5-15-2-3">
                  <text:number>a.</text:number>
                  <text:p text:style-name="al">een tarief inclusief begeleiding en/of dagbesteding, uitgevoerd door een professionele organisatie.</text:p>
                </text:list-item>
                <text:list-item text:style-override="id1-3-2-2-5-15-2-4">
                  <text:number>b.</text:number>
                  <text:p text:style-name="al">een tarief waarbij de ondersteuning wordt georganiseerd door het sociale netwerk.</text:p>
                </text:list-item>
              </text:list>
              <text:p text:style-name="al"/>
            </text:section>
            <text:section text:name="artikel_id1-3-2-2-5-16" text:style-name="artikel">
              <text:p text:style-name="artikel_kop_titel"><text:span text:style-name="artikel_kop_label">Artikel</text:span> <text:span text:style-name="artikel_kop_nr">5.14</text:span> Persoonsgebonden budget binnen Wonen met Ondersteuning</text:p>
              <text:list text:style-name="id1-3-2-2-5-16-2">
                <text:list-item text:style-override="id1-3-2-2-5-16-2-1">
                  <text:number>1.</text:number>
                  <text:p text:style-name="al">De hoogte van een pgb voor Wonen met Ondersteuning bedraagt:</text:p>
                </text:list-item>
                <text:list-item text:style-override="id1-3-2-2-5-16-2-2">
                  <text:number>a.</text:number>
                  <text:p text:style-name="al">maximaal 100% van het toepasselijk tarief per voorziening indien uitgevoerd door een daartoe opgeleid persoon in dienst bij een aanbieder, rekening houdend met de intensiteit van de ondersteuning en de aard van de beperkingen zoals ook het geval is bij de gecontracteerde aanbieders;</text:p>
                </text:list-item>
                <text:list-item text:style-override="id1-3-2-2-5-16-2-3">
                  <text:number>b.</text:number>
                  <text:p text:style-name="al">maximaal 85% van het toepasselijk tarief per voorziening indien uitgevoerd door een daartoe opgeleid persoon in dienst als ZZPer, rekening houdend met de intensiteit van de ondersteuning en de aard van de beperkingen zoals ook het geval is bij de gecontracteerde aanbieders;</text:p>
                </text:list-item>
                <text:list-item text:style-override="id1-3-2-2-5-16-2-4">
                  <text:number>c.</text:number>
                  <text:p text:style-name="al">indien een voorziening wordt toegewezen waarbij een deel wordt verstrekt via pgb en een deel via ingekochte aanbieders levert het college maatwerk met een passend tarief.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Eigen bijdrage voor een maatwerkvoorziening</text:p>
              <text:list text:style-name="id1-3-2-2-6-3-2">
                <text:list-item text:style-override="id1-3-2-2-6-3-2-1">
                  <text:number>1.</text:number>
                  <text:p text:style-name="al">Een cliënt is een bijdrage in de kosten verschuldigd voor een maatwerkvoorziening zolang de cliënt van de maatwerkvoorziening gebruik maakt. </text:p>
                </text:list-item>
                <text:list-item text:style-override="id1-3-2-2-6-3-2-2">
                  <text:number>2.</text:number>
                  <text:p text:style-name="al">De maximale bijdrage over de gehele looptijd/gebruik van de voorziening is gelijk aan de kostprijs, tot aan ten hoogste het bedrag als genoemd in artikel 2.1.4a lid 4 Wmo 2015 per maand voor de ongehuwde cliënt of de gehuwde cliënten tezamen.</text:p>
                </text:list-item>
                <text:list-item text:style-override="id1-3-2-2-6-3-2-3">
                  <text:number>3.</text:number>
                  <text:p text:style-name="al">Een uitzondering op bovenstaand lid vindt plaats wanner er, overeenkomstig artikel 2.1.4a, vijfde lid, van de wet of hoofdstuk 3 van het Uitvoeringsbesluit Wmo 2015, geen of een lagere bijdrage is verschuldigd.</text:p>
                </text:list-item>
                <text:list-item text:style-override="id1-3-2-2-6-3-2-4">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3-2-5">
                  <text:number>5.</text:number>
                  <text:p text:style-name="al">Een cliënt is een niet van het inkomen afhankelijke ritbijdrage verschuldigd voor de kosten voor het gebruik van collectief vervoer. Het college stelt de tarieven vast bij nadere regeling in een financieel besluit.</text:p>
                </text:list-item>
                <text:list-item text:style-override="id1-3-2-2-6-3-2-6">
                  <text:number>6.</text:number>
                  <text:p text:style-name="al">Alle eigen bijdragen uit de wet abonnementstarief worden namens het college geïnd door het CAK.</text:p>
                </text:list-item>
              </text:list>
              <text:p text:style-name="al"/>
            </text:section>
            <text:section text:name="artikel_id1-3-2-2-6-4" text:style-name="artikel">
              <text:p text:style-name="artikel_kop_titel"><text:span text:style-name="artikel_kop_label">Artikel</text:span> <text:span text:style-name="artikel_kop_nr">6.2</text:span> Omvang en duur eigen bijdrage voor een maatwerkvoorziening </text:p>
              <text:list text:style-name="id1-3-2-2-6-4-2">
                <text:list-item text:style-override="id1-3-2-2-6-4-2-1">
                  <text:number>1.</text:number>
                  <text:p text:style-name="al">De verschuldigde eigen bijdrage voor een maatwerkvoorziening, niet zijnde collectief vervoer, wordt afgestemd op de kosten van de voorziening zoals hieronder uitgewerkt, met een maximum van het in artikel 2.1.4a lid 4 van de Wet genoemd bedrag. </text:p>
                </text:list-item>
                <text:list-item text:style-override="id1-3-2-2-6-4-2-2">
                  <text:number>2.</text:number>
                  <text:p text:style-name="al">Voor een voorziening die door het college wordt gehuurd en in bruikleen wordt verstrekt, is cliënt gedurende de gebruiksperiode van de voorziening per maand een eigen bijdrage verschuldigd die is gebaseerd op de huurprijs die de gemeente betaalt voor de voorziening. </text:p>
                </text:list-item>
                <text:list-item text:style-override="id1-3-2-2-6-4-2-3">
                  <text:number>3.</text:number>
                  <text:p text:style-name="al">Voor een voorziening die door het college wordt gekocht en in bruikleen wordt verstrekt is cliënt gedurende de gebruiksperiode van de voorziening per maand een eigen bijdrage verschuldigd, gebaseerd op de kostprijs van de voorziening, inclusief eventueel kosten voor onderhoud, reparatie en verzekering gedurende de gebruiksperiode. </text:p>
                </text:list-item>
                <text:list-item text:style-override="id1-3-2-2-6-4-2-4">
                  <text:number>4.</text:number>
                  <text:p text:style-name="al">Voor een voorziening die door het college wordt gekocht en in eigendom wordt verstrekt, is cliënt gedurende de gebruiksperiode per maand een eigen bijdrage verschuldigd, die is gebaseerd op de totale kostprijs van de voorziening. </text:p>
                </text:list-item>
                <text:list-item text:style-override="id1-3-2-2-6-4-2-5">
                  <text:number>5.</text:number>
                  <text:p text:style-name="al">Voor huishoudelijke ondersteuning, begeleiding of dagbesteding is cliënt gedurende de gebruiksperiode van de ondersteuning per maand een eigen bijdrage verschuldigd die is gebaseerd op de prijs die de gemeente heeft aanbesteed en de daadwerkelijk geleverde uren of dagdelen. </text:p>
                </text:list-item>
                <text:list-item text:style-override="id1-3-2-2-6-4-2-6">
                  <text:number>6.</text:number>
                  <text:p text:style-name="al">Voor kortdurend verblijf die door het college als zorg in natura wordt verstrekt is cliënt gedurende de gebruiksperiode van de ondersteuning per maand een eigen bijdrage verschuldigd die per etmaal is gebaseerd op de prijs die de gemeente heeft aanbesteed voor kortdurend verblijf. </text:p>
                </text:list-item>
                <text:list-item text:style-override="id1-3-2-2-6-4-2-7">
                  <text:number>7.</text:number>
                  <text:p text:style-name="al">In situaties waarin dit besluit niet voorziet, stelt het college de omvang en duur van de eigen bijdrage vast, waarbij wordt aangesloten bij het bepaalde in dit artikel. </text:p>
                </text:list-item>
              </text:list>
              <text:p text:style-name="al"/>
            </text:section>
            <text:section text:name="artikel_id1-3-2-2-6-5" text:style-name="artikel">
              <text:p text:style-name="artikel_kop_titel"><text:span text:style-name="artikel_kop_label">Artikel</text:span> <text:span text:style-name="artikel_kop_nr">6.3</text:span> Start- en stopmoment eigen bijdrage</text:p>
              <text:list text:style-name="id1-3-2-2-6-5-2">
                <text:list-item text:style-override="id1-3-2-2-6-5-2-1">
                  <text:number>1.</text:number>
                  <text:p text:style-name="al">Gemeenten verplichten zich ertoe een duidelijk start- en stopmoment t.a.v. de eigen bijdrage vast te leggen. </text:p>
                </text:list-item>
                <text:list-item text:style-override="id1-3-2-2-6-5-2-2">
                  <text:number>2.</text:number>
                  <text:p text:style-name="al">De eigen bijdrage wordt geheven vanaf de maand waarin het start- of stopmoment valt.</text:p>
                </text:list-item>
                <text:list-item text:style-override="id1-3-2-2-6-5-2-3">
                  <text:number>3.</text:number>
                  <text:p text:style-name="al">Het startmoment voor een eigen bijdrage vindt plaats:</text:p>
                </text:list-item>
                <text:list-item text:style-override="id1-3-2-2-6-5-2-4">
                  <text:number>a.</text:number>
                  <text:p text:style-name="al">op de datum van beschikking van een pgb óf; </text:p>
                </text:list-item>
                <text:list-item text:style-override="id1-3-2-2-6-5-2-5">
                  <text:number>b.</text:number>
                  <text:p text:style-name="al">op de datum van levering van ondersteuning door een gecontracteerde zorgaanbieders, óf;</text:p>
                </text:list-item>
                <text:list-item text:style-override="id1-3-2-2-6-5-2-6">
                  <text:number>c.</text:number>
                  <text:p text:style-name="al">op de datum van levering van het hulpmiddel, woningaanpassing of andere maatwerkvoorziening.</text:p>
                </text:list-item>
                <text:list-item text:style-override="id1-3-2-2-6-5-2-7">
                  <text:number>4.</text:number>
                  <text:p text:style-name="al">Het stopmoment voor een eigen bijdrage vindt plaats op:</text:p>
                </text:list-item>
                <text:list-item text:style-override="id1-3-2-2-6-5-2-8">
                  <text:number>a.</text:number>
                  <text:p text:style-name="al">op de datum van aflopen indicatie, óf;</text:p>
                </text:list-item>
                <text:list-item text:style-override="id1-3-2-2-6-5-2-9">
                  <text:number>b.</text:number>
                  <text:p text:style-name="al">op de datum dat de kostprijs is afbetaald is stopmoment eigen bijdrage.</text:p>
                </text:list-item>
                <text:list-item text:style-override="id1-3-2-2-6-5-2-10">
                  <text:number>5.</text:number>
                  <text:p text:style-name="al">In geval van een doorlopend servicecontract of verzekering via de gemeente kan het stopmoment van de eigen bijdrage worden verlengd;</text:p>
                </text:list-item>
                <text:list-item text:style-override="id1-3-2-2-6-5-2-11">
                  <text:number>6.</text:number>
                  <text:p text:style-name="al">Het pauzeren van een eigen bijdrage is alleen mogelijk indien de pauze langer duurt dan een kalendermaand.</text:p>
                </text:list-item>
              </text:list>
              <text:p text:style-name="al"/>
            </text:section>
            <text:section text:name="artikel_id1-3-2-2-6-6" text:style-name="artikel">
              <text:p text:style-name="artikel_kop_titel"><text:span text:style-name="artikel_kop_label">Artikel</text:span> <text:span text:style-name="artikel_kop_nr">6.4</text:span> Bijdrage in de kosten van Wonen met Ondersteuning</text:p>
              <text:list text:style-name="id1-3-2-2-6-6-2">
                <text:list-item text:style-override="id1-3-2-2-6-6-2-1">
                  <text:number>1.</text:number>
                  <text:p text:style-name="al">Een cliënt kan een eigen bijdrage verschuldigd zijn voor Wonen met Ondersteuning, zolang hiervan gebruik wordt gemaakt of gedurende de periode waarvoor het pgb wordt verstrekt.</text:p>
                </text:list-item>
                <text:list-item text:style-override="id1-3-2-2-6-6-2-2">
                  <text:number>2.</text:number>
                  <text:p text:style-name="al">De beschikking bevat een vermelding of een eigen bijdrage van toepassing is.</text:p>
                </text:list-item>
                <text:list-item text:style-override="id1-3-2-2-6-6-2-3">
                  <text:number>3.</text:number>
                  <text:p text:style-name="al">De eigen bijdrage voor maatwerkvoorzieningen voor Beschermd Thuis en Overbruggingszorg worden geind door het CAK.</text:p>
                </text:list-item>
                <text:list-item text:style-override="id1-3-2-2-6-6-2-4">
                  <text:number>4.</text:number>
                  <text:p text:style-name="al">De eigen bijdrage Beschermd Wonen is inkomensafhankelijk.</text:p>
                </text:list-item>
                <text:list-item text:style-override="id1-3-2-2-6-6-2-5">
                  <text:number>5.</text:number>
                  <text:p text:style-name="al">De eigen bijdrage voor de Kortdurende Opvang is een vast bedrag per dag en wordt geïnd door de aanbieders.</text:p>
                </text:list-item>
                <text:list-item text:style-override="id1-3-2-2-6-6-2-6">
                  <text:number>6.</text:number>
                  <text:p text:style-name="al">De eigen bijdrage voor Ondersteund Wonen is afhankelijk van de gezinssamenstelling en wordt geïnd door de aanbieders. </text:p>
                </text:list-item>
                <text:list-item text:style-override="id1-3-2-2-6-6-2-7">
                  <text:number>7.</text:number>
                  <text:p text:style-name="al">De omvang van de eigen bijdrage uit:</text:p>
                </text:list-item>
                <text:list-item text:style-override="id1-3-2-2-6-6-2-8">
                  <text:number>a.</text:number>
                  <text:p text:style-name="al">lid 3 is gebaseerd op de wet Wmo 2015, artikel 2.1.4 lid. </text:p>
                </text:list-item>
                <text:list-item text:style-override="id1-3-2-2-6-6-2-9">
                  <text:number>b.</text:number>
                  <text:p text:style-name="al">lid 4 is gebaseerd op het Uitvoeringsbesluit Wmo 2015, hoofdstuk 3, paragraaf 3.</text:p>
                </text:list-item>
                <text:list-item text:style-override="id1-3-2-2-6-6-2-10">
                  <text:number>c.</text:number>
                  <text:p text:style-name="al">lid 5 en 6 is gebaseerd op de volgende overwegingen: </text:p>
                </text:list-item>
                <text:list-item text:style-override="id1-3-2-2-6-6-2-11">
                  <text:number>•</text:number>
                  <text:p text:style-name="al">het is een redelijk bedrag voor het gebodene; </text:p>
                </text:list-item>
                <text:list-item text:style-override="id1-3-2-2-6-6-2-12">
                  <text:number>•</text:number>
                  <text:p text:style-name="al">het is betaalbaar voor mensen met een uitkering; </text:p>
                </text:list-item>
                <text:list-item text:style-override="id1-3-2-2-6-6-2-13">
                  <text:number>•</text:number>
                  <text:p text:style-name="al">het is een bedrag dat niet belemmerend werkt voor doorstroom.</text:p>
                </text:list-item>
              </text:list>
              <text:p text:style-name="al"/>
            </text:section>
            <text:section text:name="artikel_id1-3-2-2-6-7" text:style-name="artikel">
              <text:p text:style-name="artikel_kop_titel"><text:span text:style-name="artikel_kop_label">Artikel</text:span> <text:span text:style-name="artikel_kop_nr">6.5</text:span> Uitzonderingen eigen bijdrage </text:p>
              <text:p text:style-name="al">In aanvulling op artikel 3.8, vierde lid, van het Uitvoeringsbesluit Wmo 2015 wordt geen eigen bijdrage opgelegd bij de verstrekking van: </text:p>
              <text:list text:style-name="id1-3-2-2-6-7-3">
                <text:list-item text:style-override="id1-3-2-2-6-7-3-1">
                  <text:number>1.</text:number>
                  <text:p text:style-name="al">Individueel vervoer per taxi of rolstoeltaxi.</text:p>
                </text:list-item>
                <text:list-item text:style-override="id1-3-2-2-6-7-3-2">
                  <text:number>2.</text:number>
                  <text:p text:style-name="al">Onafhankelijke cliëntondersteuning.</text:p>
                </text:list-item>
                <text:list-item text:style-override="id1-3-2-2-6-7-3-3">
                  <text:number>3.</text:number>
                  <text:p text:style-name="al">Rolstoelvoorzien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oezichthouder en handhav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3-2">
                <text:list-item text:style-override="id1-3-2-2-7-3-2-1">
                  <text:number>1.</text:number>
                  <text:p text:style-name="al">Het college informeert cliënten of vertegenwoordigers in begrijpelijke bewoordingen over de rechten en plichten die aan het ontvangen van een maatwerkvoorzieningen of pgb zijn verbonden en over de mogelijke gevolgen van misbruik en oneigenlijk gebruik van de wet.</text:p>
                </text:list-item>
                <text:list-item text:style-override="id1-3-2-2-7-3-2-2">
                  <text:number>2.</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3-2-3">
                  <text:number>3.</text:number>
                  <text:p text:style-name="al">Als het recht op een in eigendom of in bruikleen verstrekte voorziening is ingetrokken, kan het college deze voorziening terugvorderen.</text:p>
                </text:list-item>
                <text:list-item text:style-override="id1-3-2-2-7-3-2-4">
                  <text:number>4.</text:number>
                  <text:p text:style-name="al">Het college kan periodiek onderzoek doen, al dan niet steekproefsgewijs, of: </text:p>
                </text:list-item>
                <text:list-item text:style-override="id1-3-2-2-7-3-2-5">
                  <text:number>a.</text:number>
                  <text:p text:style-name="al">de cliënt nog op de maatwerkvoorziening is aangewezen; </text:p>
                </text:list-item>
                <text:list-item text:style-override="id1-3-2-2-7-3-2-6">
                  <text:number>b.</text:number>
                  <text:p text:style-name="al">de maatwerkvoorziening of het daarmee samenhangende pgb nog toereikend is; </text:p>
                </text:list-item>
                <text:list-item text:style-override="id1-3-2-2-7-3-2-7">
                  <text:number>c.</text:number>
                  <text:p text:style-name="al">de cliënt nog voldoet aan de voorwaarden van de maatwerkvoorziening of het pgb; </text:p>
                </text:list-item>
                <text:list-item text:style-override="id1-3-2-2-7-3-2-8">
                  <text:number>d.</text:number>
                  <text:p text:style-name="al">de verstrekte voorzieningen worden gebruikt dan wel besteed ten behoeve van het doel waarvoor ze verstrekt zijn.</text:p>
                </text:list-item>
                <text:list-item text:style-override="id1-3-2-2-7-3-2-9">
                  <text:number>5.</text:number>
                  <text:p text:style-name="al">Teneinde uitvoering te geven aan de toezichthoudende taak als bedoeld in hoofdstuk 6 van de Wmo 2015 verwerkt het college persoonsgegevens, waaronder mogelijk bijzondere persoonsgegevens als bedoeld in artikel 9 van de Algemene Verordening Gegevensbescherming (AVG).</text:p>
                </text:list-item>
              </text:list>
              <text:p text:style-name="al"/>
            </text:section>
            <text:section text:name="artikel_id1-3-2-2-7-4" text:style-name="artikel">
              <text:p text:style-name="artikel_kop_titel"><text:span text:style-name="artikel_kop_label">Artikel</text:span> <text:span text:style-name="artikel_kop_nr">7.2</text:span> Opschorting betaling uit het persoonsgebonden budget</text:p>
              <text:list text:style-name="id1-3-2-2-7-4-2">
                <text:list-item text:style-override="id1-3-2-2-7-4-2-1">
                  <text:number>1.</text:number>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7-4-2-2">
                  <text:number>2.</text:number>
                  <text:p text:style-name="al">Als een inwoner langer dan 2 maanden in een instelling verblijft, welke bekostigd wordt uit de wet langdurige zorg, zorgverzekeringswet of ander wettelijk kader. Dan kan het college de Sociale verzekeringsbank gemotiveerd verzoeken te beslissen tot een gehele of gedeeltelijke opschorting van betalingen uit het pgb aan een zorgverlener. Het college stelt inwoner en zijn budgethouder schriftelijk op de hoogte van het verzoek aan de Sociale verzekeringsbank op grond van het eerste en tweede lid van dit artikel.</text:p>
                </text:list-item>
              </text:list>
              <text:p text:style-name="al"/>
            </text:section>
            <text:section text:name="artikel_id1-3-2-2-7-5" text:style-name="artikel">
              <text:p text:style-name="artikel_kop_titel"><text:span text:style-name="artikel_kop_label">Artikel</text:span> <text:span text:style-name="artikel_kop_nr">7.3</text:span> Tegengaan van oneigenlijk gebruik en fraude</text:p>
              <text:list text:style-name="id1-3-2-2-7-5-2">
                <text:list-item text:style-override="id1-3-2-2-7-5-2-1">
                  <text:number>1.</text:number>
                  <text:p text:style-name="al">Het college treft de nodige maatregelen om oneigenlijk gebruik van maatwerkvoorzieningen tegen te gaan en fraude te bestrijden. Tot deze maatregelen behoren in ieder geval:</text:p>
                </text:list-item>
                <text:list-item text:style-override="id1-3-2-2-7-5-2-2">
                  <text:number>a.</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5-2-3">
                  <text:number>b.</text:number>
                  <text:p text:style-name="al">het college verricht zo nodig onderzoek bij zorgverleners van maatwerkvoorzieningen die een subsidie- of contractrelatie hebben met de gemeente of die ondersteuning verlenen op grond van een persoonsgebonden budget aan inwoners van de gemeente;</text:p>
                </text:list-item>
                <text:list-item text:style-override="id1-3-2-2-7-5-2-4">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5-2-5">
                  <text:number>d.</text:number>
                  <text:p text:style-name="al">het college controleert, al dan niet steekproefsgewijs, of de gemaakte afspraken zoals genoemd in het voorgaande lid worden nagekomen;</text:p>
                </text:list-item>
              </text:list>
              <text:p text:style-name="al"/>
            </text:section>
            <text:section text:name="artikel_id1-3-2-2-7-6" text:style-name="artikel">
              <text:p text:style-name="artikel_kop_titel"><text:span text:style-name="artikel_kop_label">Artikel</text:span> <text:span text:style-name="artikel_kop_nr">7.4</text:span> Toezichthouder</text:p>
              <text:list text:style-name="id1-3-2-2-7-6-2">
                <text:list-item text:style-override="id1-3-2-2-7-6-2-1">
                  <text:number>1.</text:number>
                  <text:p text:style-name="al">Het college wijst met inachtneming van artikel 6.1 van de Wet personen aan die belast zijn met het houden van toezicht op de naleving van het bepaalde bij of krachtens de wet.</text:p>
                </text:list-item>
                <text:list-item text:style-override="id1-3-2-2-7-6-2-2">
                  <text:number>2.</text:number>
                  <text:p text:style-name="al">Aanbieders verlenen alle medewerking aan de toezichthouder, die hij redelijkerwijs kan vragen bij de uitoefening van zijn bevoegdheden. </text:p>
                </text:list-item>
                <text:list-item text:style-override="id1-3-2-2-7-6-2-3">
                  <text:number>3.</text:number>
                  <text:p text:style-name="al">Er wordt geen onderscheid gemaakt tussen de door het college gecontracteerde aanbieders en aanbieders die via een pgb worden betaald.</text:p>
                </text:list-item>
                <text:list-item text:style-override="id1-3-2-2-7-6-2-4">
                  <text:number>4.</text:number>
                  <text:p text:style-name="al">De toezichthouder adviseert aan het college, die vervolgens besluit over vervolgacties.</text:p>
                </text:list-item>
                <text:list-item text:style-override="id1-3-2-2-7-6-2-5">
                  <text:number>5.</text:number>
                  <text:p text:style-name="al">De toezichthouder informeert het college via een jaarverslag.</text:p>
                </text:list-item>
                <text:list-item text:style-override="id1-3-2-2-7-6-2-6">
                  <text:number>6.</text:number>
                  <text:p text:style-name="al">De toezichthouder doet structureel onderzoek en onderzoek naar calamiteiten en geweldsincidenten en adviseert het college over het voorkomen van verdere calamiteiten en het bestrijden van gewe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Kwaliteitseisen maatschappelijke ondersteuning</text:p>
              <text:list text:style-name="id1-3-2-2-8-3-2">
                <text:list-item text:style-override="id1-3-2-2-8-3-2-1">
                  <text:number>1.</text:number>
                  <text:p text:style-name="al">Aanbieders zorgen voor een goede kwaliteit van voorzieningen, door:</text:p>
                </text:list-item>
                <text:list-item text:style-override="id1-3-2-2-8-3-2-2">
                  <text:number>a.</text:number>
                  <text:p text:style-name="al">het afstemmen van voorzieningen op de persoonlijke situatie van de cliënt;</text:p>
                </text:list-item>
                <text:list-item text:style-override="id1-3-2-2-8-3-2-3">
                  <text:number>b.</text:number>
                  <text:p text:style-name="al">het afstemmen van voorzieningen op andere vormen van zorg en ondersteuning en erop toe te zien dat beroepskrachten tijdens hun werkzaamheden in het kader van het leveren van voorzieningen handelen in overeenstemming met de professionele standaard;</text:p>
                </text:list-item>
                <text:list-item text:style-override="id1-3-2-2-8-3-2-4">
                  <text:number>c.</text:number>
                  <text:p text:style-name="al">voor zover van toepassing, erop toe te zien dat de kwaliteit van de voorzieningen en de deskundigheid van beroepskrachten tenminste voldoen aan de voorwaarden om in aanmerking te komen voor de in de toepasselijke sector erkende keurmerken of een extern deskundig getoetst kwaliteitsmanagementsysteem.</text:p>
                </text:list-item>
                <text:list-item text:style-override="id1-3-2-2-8-3-2-5">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8-3-2-6">
                  <text:number>3.</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
              <text:p text:style-name="al"/>
            </text:section>
            <text:section text:name="artikel_id1-3-2-2-8-4" text:style-name="artikel">
              <text:p text:style-name="artikel_kop_titel"><text:span text:style-name="artikel_kop_label">Artikel</text:span> <text:span text:style-name="artikel_kop_nr">8.2</text:span> Verhouding prijs en kwaliteit levering voorziening door derden</text:p>
              <text:list text:style-name="id1-3-2-2-8-4-2">
                <text:list-item text:style-override="id1-3-2-2-8-4-2-1">
                  <text:number>1.</text:number>
                  <text:p text:style-name="al">Ter waarborging van een goede verhouding tussen de prijs voor de levering van een dienst door een derde als bedoeld in artikel 2.6.4 van de wet en de eisen die gesteld worden aan de kwaliteit van de dienst, stelt het college het volgende vast:</text:p>
                </text:list-item>
                <text:list-item text:style-override="id1-3-2-2-8-4-2-2">
                  <text:number>a.</text:number>
                  <text:p text:style-name="al">een vaste prijs, die geldt voor een inschrijving als bedoeld in de Aanbestedingswet 2012 en het aangaan van een overeenkomst met derden; of</text:p>
                </text:list-item>
                <text:list-item text:style-override="id1-3-2-2-8-4-2-3">
                  <text:number>b.</text:number>
                  <text:p text:style-name="al">een reële prijs die geldt als ondergrens voor:</text:p>
                </text:list-item>
                <text:list-item text:style-override="id1-3-2-2-8-4-2-4">
                  <text:number>i.</text:number>
                  <text:p text:style-name="al">een inschrijving en het aangaan van een overeenkomst met derden, en</text:p>
                </text:list-item>
                <text:list-item text:style-override="id1-3-2-2-8-4-2-5">
                  <text:number>ii.</text:number>
                  <text:p text:style-name="al">de vaste prijs, bedoeld in onderdeel a.</text:p>
                </text:list-item>
                <text:list-item text:style-override="id1-3-2-2-8-4-2-6">
                  <text:number>2.</text:number>
                  <text:p text:style-name="al">Het college stelt de prijzen, bedoeld in het eerste lid, vast:</text:p>
                </text:list-item>
                <text:list-item text:style-override="id1-3-2-2-8-4-2-7">
                  <text:number>a.</text:number>
                  <text:p text:style-name="al">overeenkomstig de eisen aan de kwaliteit van die dienst, waaronder de eisen aan de deskundigheid van de beroepskracht, bedoeld in artikel 2.1.3, tweede lid, onderdeel c van de wet, en</text:p>
                </text:list-item>
                <text:list-item text:style-override="id1-3-2-2-8-4-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8-4-2-9">
                  <text:number>3.</text:number>
                  <text:p text:style-name="al">Het college baseert de vaste prijs of de reële prijs op de volgende kostprijselementen:</text:p>
                </text:list-item>
                <text:list-item text:style-override="id1-3-2-2-8-4-2-10">
                  <text:number>a.</text:number>
                  <text:p text:style-name="al">de kosten van de beroepskracht;</text:p>
                </text:list-item>
                <text:list-item text:style-override="id1-3-2-2-8-4-2-11">
                  <text:number>b.</text:number>
                  <text:p text:style-name="al">redelijke overheadkosten;</text:p>
                </text:list-item>
                <text:list-item text:style-override="id1-3-2-2-8-4-2-12">
                  <text:number>c.</text:number>
                  <text:p text:style-name="al">kosten voor niet productieve uren van de beroepskrachten als gevolg van verlof, ziekte, scholing, werkoverleg;</text:p>
                </text:list-item>
                <text:list-item text:style-override="id1-3-2-2-8-4-2-13">
                  <text:number>d.</text:number>
                  <text:p text:style-name="al">reis- en opleidingskosten;</text:p>
                </text:list-item>
                <text:list-item text:style-override="id1-3-2-2-8-4-2-14">
                  <text:number>e.</text:number>
                  <text:p text:style-name="al">indexatie van de reële prijs voor het leveren van een dienst;</text:p>
                </text:list-item>
                <text:list-item text:style-override="id1-3-2-2-8-4-2-15">
                  <text:number>f.</text:number>
                  <text:p text:style-name="al">overige kosten als gevolg van door de gemeente gestelde verplichtingen voor aanbieders waaronder rapportageverplichtingen en administratieve verplichtingen.</text:p>
                </text:list-item>
                <text:list-item text:style-override="id1-3-2-2-8-4-2-16">
                  <text:number>4.</text:number>
                  <text:p text:style-name="al">Het college kan het eerste lid, onderdeel b, buiten beschouwing laten indien bij de inschrijving aan derden de eis wordt gesteld een reële prijs voor de dienst te hanteren die gebaseerd is op hetgeen gesteld is in het tweede en derde lid. Daarover legt het college verantwoording af aan de gemeenteraad.</text:p>
                </text:list-item>
              </text:list>
              <text:p text:style-name="al"/>
            </text:section>
            <text:section text:name="artikel_id1-3-2-2-8-5" text:style-name="artikel">
              <text:p text:style-name="artikel_kop_titel"><text:span text:style-name="artikel_kop_label">Artikel</text:span> <text:span text:style-name="artikel_kop_nr">8.3</text:span> Meldingsregeling calamiteiten en geweld</text:p>
              <text:list text:style-name="id1-3-2-2-8-5-2">
                <text:list-item text:style-override="id1-3-2-2-8-5-2-1">
                  <text:number>1.</text:number>
                  <text:p text:style-name="al">Het college hanteert het Regionaal Calamiteitenprotocol Wmo Westfriesland 2024 voor het melden van calamiteiten en geweld bij de verstrekking van een voorziening door een aanbieder en wijst een toezichthoudend ambtenaar aan.</text:p>
                </text:list-item>
                <text:list-item text:style-override="id1-3-2-2-8-5-2-2">
                  <text:number>2.</text:number>
                  <text:p text:style-name="al">Het college attendeert de aanbieder hierop en verwijst hierbij naar de toezichthoudend ambtenaar.</text:p>
                </text:list-item>
                <text:list-item text:style-override="id1-3-2-2-8-5-2-3">
                  <text:number>3.</text:number>
                  <text:p text:style-name="al">Aanbieders melden iedere calamiteit en ieder geweldsincident dat zich heeft voorgedaan bij de verstrekking van een voorziening onverwijld aan de toezichthoudend ambtenaar.</text:p>
                </text:list-item>
                <text:list-item text:style-override="id1-3-2-2-8-5-2-4">
                  <text:number>4.</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5-2-5">
                  <text:number>5.</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8-5-2-6">
                  <text:number>6.</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8-6" text:style-name="artikel">
              <text:p text:style-name="artikel_kop_titel"><text:span text:style-name="artikel_kop_label">Artikel</text:span> <text:span text:style-name="artikel_kop_nr">8.4</text:span> Klachtregeling</text:p>
              <text:list text:style-name="id1-3-2-2-8-6-2">
                <text:list-item text:style-override="id1-3-2-2-8-6-2-1">
                  <text:number>1.</text:number>
                  <text:p text:style-name="al">Het college stelt een regeling vast voor de afhandeling van klachten van cliënten die betrekking hebben op de wijze van afhandeling van meldingen, verzoeken en aanvragen als bedoeld in deze verordening.</text:p>
                </text:list-item>
                <text:list-item text:style-override="id1-3-2-2-8-6-2-2">
                  <text:number>2.</text:number>
                  <text:p text:style-name="al">Aanbieders stellen een regeling vast voor de afhandeling van klachten van cliënten ten aanzien van alle voorzieningen.</text:p>
                </text:list-item>
                <text:list-item text:style-override="id1-3-2-2-8-6-2-3">
                  <text:number>3.</text:number>
                  <text:p text:style-name="al">Onverminderd andere handhavingsbevoegdheden ziet het college toe op de naleving van de klachtregelingen van aanbieders door periodieke overleggen met de aanbieders, een jaarlijks cliëntervaringsonderzoek en indien gewenst in overleg met de cliëntenraden.</text:p>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Betrekken van inwoners bij het beleid</text:p>
              <text:list text:style-name="id1-3-2-2-9-3-2">
                <text:list-item text:style-override="id1-3-2-2-9-3-2-1">
                  <text:number>1.</text:number>
                  <text:p text:style-name="al">Het college betrekt inwoners van de gemeente, waaronder in ieder geval cliënten of cliënten vertegenwoordigd in een adviserend orgaan zoals een raad, bij de voorbereiding van het beleid betreffende maatschappelijke ondersteuning, overeenkomstig de krachtens artikel 150 van de Gemeentewet gestelde regels met betrekking tot de wijze waarop inspraak wordt verleend.</text:p>
                </text:list-item>
                <text:list-item text:style-override="id1-3-2-2-9-3-2-2">
                  <text:number>2.</text:number>
                  <text:p text:style-name="al">Het college stelt inwoners vroegtijdig in de gelegenheid voorstellen voor het beleid over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3-2-3">
                  <text:number>3.</text:number>
                  <text:p text:style-name="al">Het college zorgt ervoor dat inwoners kunnen deelnemen aan periodiek overleg, waarbij zij onderwerpen voor de agenda kunnen aanmelden, en dat zij worden voorzien van de juiste informatie en ondersteuning om adequaat te kunnen deelnemen aan het overleg.</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Privacy protocol</text:p>
              <text:list text:style-name="id1-3-2-2-10-3-2">
                <text:list-item text:style-override="id1-3-2-2-10-3-2-1">
                  <text:number>1.</text:number>
                  <text:p text:style-name="al">Op de verwerking van persoonsgegevens onder uitvoering van deze verordening is de Algemene Verordening Gegevensbescherming (AVG) en de Uitvoeringswet AVG (UAVG) van toepassing. </text:p>
                </text:list-item>
                <text:list-item text:style-override="id1-3-2-2-10-3-2-2">
                  <text:number>2.</text:number>
                  <text:p text:style-name="al">In specifieke situaties kan de Wet politiegegevens (Wpg) ook van toepassing zij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bijzondere en onvoorziene nadelige gevolgen leidt. </text:p>
              <text:p text:style-name="al"/>
            </text:section>
            <text:section text:name="artikel_id1-3-2-2-11-4"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p text:style-name="al"/>
            </text:section>
            <text:section text:name="artikel_id1-3-2-2-11-5" text:style-name="artikel">
              <text:p text:style-name="artikel_kop_titel"><text:span text:style-name="artikel_kop_label">Artikel</text:span> <text:span text:style-name="artikel_kop_nr">11.3</text:span> Financieel besluit en nadere regels</text:p>
              <text:p text:style-name="al">Het college stelt een financieel besluit en nadere regels vast. Hierin wordt de uitvoering van deze verordening, de omvang van verstrekking en de omvang van de eigen bijdrage meegenomen. </text:p>
              <text:p text:style-name="al"/>
            </text:section>
            <text:section text:name="artikel_id1-3-2-2-11-6" text:style-name="artikel">
              <text:p text:style-name="artikel_kop_titel"><text:span text:style-name="artikel_kop_label">Artikel</text:span> <text:span text:style-name="artikel_kop_nr">11.4</text:span> Indexering</text:p>
              <text:list text:style-name="id1-3-2-2-11-6-2">
                <text:list-item text:style-override="id1-3-2-2-11-6-2-1">
                  <text:number>1.</text:number>
                  <text:p text:style-name="al">Het college kan jaarlijks per 1 januari een indexatie uitvoeren op de bedragen die zijn gebaseerd op deze verordening en het financieel besluit. </text:p>
                </text:list-item>
                <text:list-item text:style-override="id1-3-2-2-11-6-2-2">
                  <text:number>2.</text:number>
                  <text:p text:style-name="al">In deze verordening en in het financieel besluit gemeente Hoorn is opgenomen voor welke bedragen dit geldt, welk prijsindexcijfer gehanteerd wordt en over welke periode van 12 maanden de index berekend wordt. </text:p>
                </text:list-item>
              </text:list>
              <text:p text:style-name="al"/>
            </text:section>
            <text:section text:name="artikel_id1-3-2-2-11-7" text:style-name="artikel">
              <text:p text:style-name="artikel_kop_titel"><text:span text:style-name="artikel_kop_label">Artikel</text:span> <text:span text:style-name="artikel_kop_nr">11.5</text:span> Intrekking oude verordening en overgangsrecht</text:p>
              <text:list text:style-name="id1-3-2-2-11-7-2">
                <text:list-item text:style-override="id1-3-2-2-11-7-2-1">
                  <text:number>1.</text:number>
                  <text:p text:style-name="al">De Verordening maatschappelijke ondersteuning gemeente Hoorn 2025 wordt ingetrokken.</text:p>
                </text:list-item>
                <text:list-item text:style-override="id1-3-2-2-11-7-2-2">
                  <text:number>2.</text:number>
                  <text:p text:style-name="al">Een cliënt houdt recht op een lopende voorziening verstrekt op grond van de Verordening maatschappelijke ondersteuning gemeente Hoorn 2025, totdat het college een nieuw besluit heeft genomen waarbij het besluit waarmee deze voorziening is verstrekt, wordt ingetrokken.</text:p>
                </text:list-item>
                <text:list-item text:style-override="id1-3-2-2-11-7-2-3">
                  <text:number>3.</text:number>
                  <text:p text:style-name="al">Meldingen die zijn gedaan vóór 1 juli 2025 onder de Verordening maatschappelijke ondersteuning gemeente Hoorn 2025 en waarop nog niet is beslist bij het in werking treden van deze verordening, worden afgehandeld krachtens deze verordening. </text:p>
                </text:list-item>
                <text:list-item text:style-override="id1-3-2-2-11-7-2-4">
                  <text:number>4.</text:number>
                  <text:p text:style-name="al">Van het in lid 3 gestelde kan ten gunste van de cliënt worden afgeweken.</text:p>
                </text:list-item>
                <text:list-item text:style-override="id1-3-2-2-11-7-2-5">
                  <text:number>5.</text:number>
                  <text:p text:style-name="al">Beslissing op bezwaarschriften tegen een besluit op grond van de Verordening maatschappelijke ondersteuning gemeente Hoorn 2025, geschiedt op grond van de Verordening maatschappelijke ondersteuning gemeente Hoorn 2025 die ten aanzien van de betreffende zaak zijn rechtskracht behoudt. </text:p>
                </text:list-item>
                <text:list-item text:style-override="id1-3-2-2-11-7-2-6">
                  <text:number>6.</text:number>
                  <text:p text:style-name="al">Van het in lid 5 gestelde kan ten gunste van de cliënt worden afgeweken.</text:p>
                </text:list-item>
              </text:list>
              <text:p text:style-name="al"/>
            </text:section>
            <text:section text:name="artikel_id1-3-2-2-11-8" text:style-name="artikel">
              <text:p text:style-name="artikel_kop_titel"><text:span text:style-name="artikel_kop_label">Artikel</text:span> <text:span text:style-name="artikel_kop_nr">11.6</text:span> Inwerkingtreding en citeertitel</text:p>
              <text:list text:style-name="id1-3-2-2-11-8-2">
                <text:list-item text:style-override="id1-3-2-2-11-8-2-1">
                  <text:number>1.</text:number>
                  <text:p text:style-name="al">Deze verordening treedt met terugwerkende kracht in werking op 1 juli 2025.</text:p>
                </text:list-item>
                <text:list-item text:style-override="id1-3-2-2-11-8-2-2">
                  <text:number>2.</text:number>
                  <text:p text:style-name="al">Deze verordening wordt aangehaald als: Verordening maatschappelijke ondersteuning gemeente Hoorn 2025.</text:p>
                </text:list-item>
              </text:list>
              <text:p text:style-name="al"/>
              <text:p text:style-name="al">Hoorn, 1 juli 2025</text:p>
              <text:p text:style-name="al"/>
              <text:p text:style-name="al">De Raad van de gemeente Hoorn,</text:p>
              <text:p text:style-name="al"/>
              <text:p text:style-name="al">De griffier,                                                de voorzitter,</text:p>
              <text:p text:style-name="al"/>
              <text:p text:style-name="al">
              <text:span text:style-name="nadrukvet">Het Normenkader Begeleiding en het Normenkader Huishoudelijke Ondersteuning 2025 is terug te vinden onder wetstechnische informatie, onder <text:span text:style-name="nadrukondlijn">externe bijlagen</text:span></text:span>
            </text:p>
              <text:p text:style-name="al"/>
            </text:section>
            <text:p text:style-name="hoofdstuk_bottom"/>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965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Sociale zekerheid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5 van de Wet maatschappelijke ondersteuning 2015]|[1.0:c:BWBR0035362&amp;artikel=2.1.5&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an de Wet maatschappelijke ondersteuning 2015]|[1.0:c:BWBR0035362&amp;artikel=2.3.6&amp;g=2025-07-01</meta:user-defined>
    <meta:user-defined meta:name="DC.source">artikel 2.6.6 van de Wet maatschappelijke ondersteuning 2015]|[1.0:c:BWBR0035362&amp;artikel=2.6.6&amp;g=2025-07-01</meta:user-defined>
    <meta:user-defined meta:name="OVERHEIDop.referentienummer">2252383</meta:user-defined>
    <meta:user-defined meta:name="DCTERMS.alternative">Verordening Maatschappelijke Ondersteuning gemeente Hoorn 1 juli 2025 en verder</meta:user-defined>
    <dc:language>nl</dc:language>
    <meta:user-defined meta:name="OVERHEIDop.locatietype/OVERHEIDop.gebiedsmarkering">Gemeente</meta:user-defined>
    <meta:user-defined meta:name="DC.title">Verordening maatschappelijke ondersteuning gemeente Hoorn 1 juli 2025 en verder</meta:user-defined>
    <meta:user-defined meta:name="DCTERMS.W3CDTF/DCTERMS.available">2025-09-29</meta:user-defined>
    <meta:user-defined meta:name="DCTERMS.W3CDTF/OVERHEIDop.jaargang">2025</meta:user-defined>
    <meta:user-defined meta:name="OVERHEIDop.externeBijlage">Normenkader Begeleiding|exb-2025-35039</meta:user-defined>
    <meta:user-defined meta:name="OVERHEIDop.externeBijlage">Normenkader Huishoudelijke Ondersteuning 2025|exb-2025-35040</meta:user-defined>
    <meta:user-defined meta:name="OVERHEIDop.publicationIssue">419656</meta:user-defined>
    <meta:user-defined meta:name="OVERHEIDop.betreftRegeling">CVDR744679_1</meta:user-defined>
    <meta:user-defined meta:name="xs:date/OVERHEIDop.startdatum">2025-10-06</meta:user-defined>
    <meta:user-defined meta:name="OVERHEIDop.GmbID/DC.identifier">gmb-2025-419656</meta:user-defined>
    <meta:user-defined meta:name="OVERHEIDop.versieInformatie"/>
  </office:meta>
</office:document-meta>
</file>