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Westfalen 8, 3524KG Utrecht, GU-Z2025-0025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falen 8, 3524KG Utrecht</text:p>
            <text:p text:style-name="common-al">GU-Z2025-002571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65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5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5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71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Westfalen 8, 3524KG Utrecht, GU-Z2025-0025719</meta:user-defined>
    <meta:user-defined meta:name="OVERHEIDop.datumEindeReactietermijn">2025-11-06</meta:user-defined>
    <meta:user-defined meta:name="OVERHEIDop.terinzageleggingBG">https://jeleefomgeving.nl/inzien/002220647/c652f6b7-5b30-4453-a9c9-6c5853339e06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53</meta:user-defined>
    <meta:user-defined meta:name="OVERHEIDop.GmbID/DC.identifier">gmb-2025-419653</meta:user-defined>
    <meta:user-defined meta:name="OVERHEIDop.versieInformatie"/>
  </office:meta>
</office:document-meta>
</file>