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indeling en constructie en het plaatsen van een airco, Willem van Noortstraat 98, 3514GH Utrecht, GU-Z2025-0021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van Noortstraat 98, 3514GH Utrecht</text:p>
            <text:p text:style-name="common-al">GU-Z2025-0021225</text:p>
            <text:p text:style-name="common-al">Toelichting: het wijzigen van de indeling en constructie en het plaatsen van een airco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65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5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5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225</meta:user-defined>
    <meta:user-defined meta:name="DCTERMS.abstract">Toelichting: het wijzigen van de indeling en constructie en het plaatsen van een airco</meta:user-defined>
    <dc:language>nl</dc:language>
    <meta:user-defined meta:name="DC.title">Verleende Omgevingsvergunning, het wijzigen van de indeling en constructie en het plaatsen van een airco, Willem van Noortstraat 98, 3514GH Utrecht, GU-Z2025-0021225</meta:user-defined>
    <meta:user-defined meta:name="OVERHEIDop.datumEindeReactietermijn">2025-11-06</meta:user-defined>
    <meta:user-defined meta:name="OVERHEIDop.terinzageleggingBG">https://jeleefomgeving.nl/inzien/002220647/e01772e8-46d0-497f-a487-0c04493679cc</meta:user-defined>
    <meta:user-defined meta:name="OVERHEIDop.locatietype/OVERHEIDop.gebiedsmarkering">GeometrieRef</meta:user-defined>
    <meta:user-defined meta:name="DCTERMS.W3CDTF/DCTERMS.available">2025-09-29</meta:user-defined>
    <meta:user-defined meta:name="DCTERMS.W3CDTF/OVERHEIDop.jaargang">2025</meta:user-defined>
    <meta:user-defined meta:name="OVERHEIDop.externeBijlage">Afwijkvergunning|exb-2025-35032</meta:user-defined>
    <meta:user-defined meta:name="OVERHEIDop.publicationIssue">419652</meta:user-defined>
    <meta:user-defined meta:name="OVERHEIDop.GmbID/DC.identifier">gmb-2025-419652</meta:user-defined>
    <meta:user-defined meta:name="OVERHEIDop.versieInformatie"/>
  </office:meta>
</office:document-meta>
</file>