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Dag van de Wol, Laarstraat 6, 5334 NS te Velddri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artikel 2:25 van de Algemene Plaatselijke Verordening (APV):</text:p>
            <text:p text:style-name="common-al">Locatie: Laarstraat 6, 5334 NS te Velddriel.</text:p>
            <text:p text:style-name="common-al">Datum: zaterdag 4 oktober van 10:00 uur tot 16:00 uur. </text:p>
            <text:p text:style-name="common-al">Activiteiten: Dag van de Wol.</text:p>
            <text:p text:style-name="common-al">Verzonden naar aanvrager op: 25 september 2025. </text:p>
            <text:p text:style-name="common-al">Kenmerk gemeente: 1444002.</text:p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<text:a xlink:href="https://www.maasdriel.nl/inwoner-en-ondernemer/contact/bezwaar-indienen" xlink:type="simple">via een formulier op de website</text:a>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965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5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5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Dag van de Wol, Laarstraat 6, 5334 NS te Velddriel.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650</meta:user-defined>
    <meta:user-defined meta:name="OVERHEIDop.GmbID/DC.identifier">gmb-2025-419650</meta:user-defined>
    <meta:user-defined meta:name="OVERHEIDop.versieInformatie"/>
  </office:meta>
</office:document-meta>
</file>