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legaliseren van de geplaatste dakkapel aan de achterkant, het vervangen van de dakpannen en het isoleren van het dak van de woning, Binnenhaven 86 1781B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Binnenhaven 86 1781BM Den Helder, legaliseren van de geplaatste dakkapel aan de achterkant, het vervangen van de dakpannen en het isoleren van het dak van de woning</text:p>
            <text:p text:style-name="common-al">Datum ontvangst: 25-09-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964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4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4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110</meta:user-defined>
    <meta:user-defined meta:name="DCTERMS.abstract">legaliseren van de geplaatste dakkapel aan de achterkant, het vervangen van de dakpannen en het isoleren van het dak van de woning </meta:user-defined>
    <dc:language>nl</dc:language>
    <meta:user-defined meta:name="OVERHEIDop.locatietype/OVERHEIDop.gebiedsmarkering">Adres</meta:user-defined>
    <meta:user-defined meta:name="OVERHEIDop.locatietype/OVERHEIDop.gebiedsmarkering">Vlak</meta:user-defined>
    <meta:user-defined meta:name="DC.title">Gemeente Den Helder, verzoek om omgevingsvergunning, legaliseren van de geplaatste dakkapel aan de achterkant, het vervangen van de dakpannen en het isoleren van het dak van de woning, Binnenhaven 86 1781BM Den Helder</meta:user-defined>
    <meta:user-defined meta:name="DCTERMS.W3CDTF/DCTERMS.available">2025-09-29</meta:user-defined>
    <meta:user-defined meta:name="DCTERMS.W3CDTF/OVERHEIDop.jaargang">2025</meta:user-defined>
    <meta:user-defined meta:name="OVERHEIDop.publicationIssue">419647</meta:user-defined>
    <meta:user-defined meta:name="OVERHEIDop.GmbID/DC.identifier">gmb-2025-419647</meta:user-defined>
    <meta:user-defined meta:name="OVERHEIDop.versieInformatie"/>
  </office:meta>
</office:document-meta>
</file>