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de voorgevel  op locatie Hoogstraat 106, 2851 BJ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5 heeft de gemeente een aanvraag omgevingsvergunning ontvangen voor het wijzigen van de voorgevel  op locatie Hoogstraat 106, 2851 BJ Haastrecht. De aanvraag is geregistreerd onder zaaknummer 193117209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964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4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4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20985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de voorgevel  op locatie Hoogstraat 106, 2851 BJ Haastrech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42</meta:user-defined>
    <meta:user-defined meta:name="OVERHEIDop.GmbID/DC.identifier">gmb-2025-419642</meta:user-defined>
    <meta:user-defined meta:name="OVERHEIDop.versieInformatie"/>
  </office:meta>
</office:document-meta>
</file>