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 beleidsregels evenementen Gemeente Emm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, dat de ontwerp-beleidsregels “Evenementen gemeente Emmen 2025” vanaf 1 oktober 2025 zes weken ter inzage ligt.</text:p>
            <text:p text:style-name="common-al">Deze beleidsregels zijn een aanpassing van de huidige beleidsregels voor evenementen. De reden van de aanpassing is dat de huidige beleidsregels niet meer passen binnen de huidige wet- en regelgeving (o.a. Omgevingswet).</text:p>
            <text:p text:style-name="common-al">In de beleidsregels worden onder andere de ruimtelijke aanvaardbaarheid en locatieprofielen vastgelegd zodat duidelijk is welk type evenementen waar mogelijk zijn. Door het vastleggen van de locatieprofielen, het aantal evenementen- en geluidsdagen en de concretisering van de beleidsregels is voor organisatoren en omwonenden inzichtelijk waar evenementen mogen plaatsvinden. Daarnaast wordt beschreven hoe we met vergunningaanvragen omgaan</text:p>
            <text:p text:style-name="common-al">U kunt de ontwerp-beleidsregels digitaal bekijken via het digitale publicatieblad op <text:a xlink:href="http://www.officielebekendmakingen.nl" xlink:type="simple"><text:span text:style-name="nadrukondlijn">www.officielebekendmakingen.nl</text:span></text:a>. De documenten zijn beschikbaar als 'Bekijk documenten' in deze publicatie (zie linker kolom). Op afspraak kunt u de ontwerp-beleidsregels inzien bij het Klant Contact Centrum, Raadhuis­plein 1 te Emmen. Voor nadere informatie of het maken van een afspraak kunt u contact opnemen met de gemeente Emmen via telefoonnummer 140591. </text:p>
            <text:p text:style-name="last-al">Binnen de termijn van 6 weken kunt u schriftelijk, mondeling of digitaal uw reactie bij de gemeente indienen, onder vermelding van ‘zienswijze zaak 237477-2025’. Schriftelijke zienswijzen kunt u sturen aan het college van B&amp;W van Emmen, Postbus 30.001, 7800 RA te Emmen. Digitale reacties kunnen worden ingediend via <text:a xlink:href="https://gemeente.emmen.nl/zienswijze-indienen" xlink:type="simple"><text:span text:style-name="nadrukondlijn">https://gemeente.emmen.nl/zienswijze-indienen</text:span></text:a>. De binnengekomen zienswijzen worden betrokken in de vaststelling van de beleidsregel door het Colleg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mmen, </text:span>
            <text:span text:style-name="datum">30 september 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Emmen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964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4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4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8/xml/MC-DRP-Participatie-Web-ZM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Emmen</meta:user-defined>
    <meta:user-defined meta:name="OVERHEID.Gemeente/DCTERMS.publisher">E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ntwerp- beleidsregels evenementen Gemeente Emmen 2025</meta:user-defined>
    <meta:user-defined meta:name="OVERHEIDop.datumEindeReactietermijn">2025-11-12</meta:user-defined>
    <meta:user-defined meta:name="OVERHEIDop.TilID/OVERHEIDop.terinzageleggingOP">til-2025-33201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640</meta:user-defined>
    <meta:user-defined meta:name="OVERHEIDop.GmbID/DC.identifier">gmb-2025-419640</meta:user-defined>
    <meta:user-defined meta:name="OVERHEIDop.versieInformatie"/>
  </office:meta>
</office:document-meta>
</file>