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naast Belterweg 12a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naast Belterweg 12a in Belt-Schutsloo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0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9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96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09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naast Belterweg 12a in Belt-Schutsloo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64</meta:user-defined>
    <meta:user-defined meta:name="OVERHEIDop.GmbID/DC.identifier">gmb-2025-41964</meta:user-defined>
    <meta:user-defined meta:name="OVERHEIDop.versieInformatie"/>
  </office:meta>
</office:document-meta>
</file>