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winkel met atelier voor bruids- en galamode op afspraak, Meijelseweg 3, 6089ND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september 2025 een aanvraag omgevingsvergunning hebben ontvangen voor het realiseren van winkel met atelier voor bruids- en galamode op afspraak op locatie Meijelseweg 3, 6089ND Heibloem.</text:p>
            <text:p text:style-name="common-al">De aanvraag is geregistreerd onder zaaknummer Z2025-00001408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63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3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3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0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winkel met atelier voor bruids- en galamode op afspraak, Meijelseweg 3, 6089ND Heibloem</meta:user-defined>
    <meta:user-defined meta:name="DCTERMS.W3CDTF/DCTERMS.available">2025-09-29</meta:user-defined>
    <meta:user-defined meta:name="DCTERMS.W3CDTF/OVERHEIDop.jaargang">2025</meta:user-defined>
    <meta:user-defined meta:name="OVERHEIDop.publicationIssue">419639</meta:user-defined>
    <meta:user-defined meta:name="OVERHEIDop.GmbID/DC.identifier">gmb-2025-419639</meta:user-defined>
    <meta:user-defined meta:name="OVERHEIDop.versieInformatie"/>
  </office:meta>
</office:document-meta>
</file>