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september 2025 een verzoek is ingekomen van de bewoner van het adres Rentmeesterstraat 22 te Sluiskil,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Rentmeesterstraat gelegen is binnen de bebouwde kom van de kern Sluiskil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Rentmeesterstraat 22 te Sluiskil te reserveren voor het voertuig, waarmee de bewoner van het adres Rentmeesterstraat 22 te Sluiskil voornoemd zich pleegt te vervoeren en tevens het parkeren ter plaatse te verbieden voor andere voertuigen dan dat waarvoor de plaats is gereserveerd;</text:p>
            <text:p text:style-name="common-al">2.         door een onderbord als bedoeld in artikel 8, lid 2d, sub 1 BABW te plaatsen;</text:p>
            <text:p text:style-name="common-al">3. dit besluit ter openbare kennis te brengen;</text:p>
            <text:p text:style-name="common-al">4. dat dit besluit in werking treedt op de achtste dag na die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96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Rentmeesterstraat 22 Sluiski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83703</meta:user-defined>
    <meta:user-defined meta:name="DCTERMS.abstract">inrichten gehandicaptenparkeerplaats, Rentmeesterstraat 22 Sluiskil</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9-29</meta:user-defined>
    <meta:user-defined meta:name="DCTERMS.W3CDTF/OVERHEIDop.jaargang">2025</meta:user-defined>
    <meta:user-defined meta:name="OVERHEIDop.publicationIssue">419638</meta:user-defined>
    <meta:user-defined meta:name="OVERHEIDop.GmbID/DC.identifier">gmb-2025-419638</meta:user-defined>
    <meta:user-defined meta:name="OVERHEIDop.versieInformatie"/>
  </office:meta>
</office:document-meta>
</file>