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avenweg 37, 37a, 39, 39a, 41 en 41a in Kortgene - verlenen omgevingsvergunning voor het realiseren van 3 recreatieve waterwoningen met ieder 2 een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realiseren van 3 recreatieve waterwoningen met ieder 2 eenheden op de locatie Havenweg 37, 37a, 39, 39a, 41 en 41a in Kortgene hebben <text:span text:style-name="nadrukcur"><text:span text:style-name="nadrukvet">verleend</text:span></text:span>.</text:p>
            <text:p text:style-name="common-al">Ons kenmerk: Z2025-00442</text:p>
            <text:p text:style-name="common-al">
            <text:span text:style-name="nadrukvet">Categorie</text:span>
          </text:p>
            <text:p text:style-name="common-al">Omgevingsvergunning</text:p>
            <text:p text:style-name="common-al">
            <text:span text:style-name="nadrukvet">Locatie</text:span>
          </text:p>
            <text:p text:style-name="common-al">Havenweg 37, 37a, 39, 39a, 41 en 41a in Kortgene</text:p>
            <text:p text:style-name="common-al">
            <text:span text:style-name="nadrukvet">Datum bekendmaking besluit </text:span>
          </text:p>
            <text:p text:style-name="common-al">25 september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1963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3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3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42</meta:user-defined>
    <meta:user-defined meta:name="DCTERMS.abstract">Havenweg 37, 37a, 39, 39a, 41 en 41a in Kortgene - verlenen omgevingsvergunning voor het realiseren van 3 recreatieve waterwoningen met ieder 2 eenheden</meta:user-defined>
    <dc:language>nl</dc:language>
    <meta:user-defined meta:name="OVERHEIDop.locatietype/OVERHEIDop.gebiedsmarkering">Vlak</meta:user-defined>
    <meta:user-defined meta:name="DC.title">Havenweg 37, 37a, 39, 39a, 41 en 41a in Kortgene - verlenen omgevingsvergunning voor het realiseren van 3 recreatieve waterwoningen met ieder 2 eenheden</meta:user-defined>
    <meta:user-defined meta:name="DCTERMS.W3CDTF/DCTERMS.available">2025-09-29</meta:user-defined>
    <meta:user-defined meta:name="DCTERMS.W3CDTF/OVERHEIDop.jaargang">2025</meta:user-defined>
    <meta:user-defined meta:name="OVERHEIDop.publicationIssue">419637</meta:user-defined>
    <meta:user-defined meta:name="OVERHEIDop.GmbID/DC.identifier">gmb-2025-419637</meta:user-defined>
    <meta:user-defined meta:name="OVERHEIDop.versieInformatie"/>
  </office:meta>
</office:document-meta>
</file>