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ldropseweg 11 5591E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9-2025 een aanvraag omgevingsvergunning ontvangen.</text:p>
            <text:p text:style-name="common-al">Het betreft een aanvraag op locatie Geldropseweg 11 5591EA Heeze met omschrijving: "Plan voor verbouw woonhuis" met zaaknummer <text:span text:style-name="nadrukvet">379091</text:span>.</text:p>
            <text:p text:style-name="common-al">De zaak is geregistreerd onder nummer 379091 en is aangevraagd voor de volgende onderdelen: Bouwen (omgevingsplan), Technische Bouw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963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091</meta:user-defined>
    <meta:user-defined meta:name="DCTERMS.abstract">Plan voor verbouw woonhuis aan de Geldropseweg 11 te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eldropseweg 11 5591EA Heez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35</meta:user-defined>
    <meta:user-defined meta:name="OVERHEIDop.GmbID/DC.identifier">gmb-2025-419635</meta:user-defined>
    <meta:user-defined meta:name="OVERHEIDop.versieInformatie"/>
  </office:meta>
</office:document-meta>
</file>