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7 A, 1211 CA Hilversum, Herenstraat 69, 1211 CA Hilversum (verbouwen monumentaal pand van 2 naar 3 woningen); 1884000;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67 A, 1211 CA Hilversum, Herenstraat 69, 1211 CA Hilversum (verbouwen monumentaal pand van 2 naar 3 woningen); 1884000;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6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0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erenstraat 67 A, 1211 CA Hilversum, Herenstraat 69, 1211 CA Hilversum (verbouwen monumentaal pand van 2 naar 3 woningen); 1884000; 24-09-2025; Status: Aanvraag ontvangen, gemeente Hilversum</meta:user-defined>
    <meta:user-defined meta:name="DCTERMS.W3CDTF/DCTERMS.available">2025-09-29</meta:user-defined>
    <meta:user-defined meta:name="DCTERMS.W3CDTF/OVERHEIDop.jaargang">2025</meta:user-defined>
    <meta:user-defined meta:name="OVERHEIDop.publicationIssue">419629</meta:user-defined>
    <meta:user-defined meta:name="OVERHEIDop.GmbID/DC.identifier">gmb-2025-419629</meta:user-defined>
    <meta:user-defined meta:name="OVERHEIDop.versieInformatie"/>
  </office:meta>
</office:document-meta>
</file>