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26 bomen aan Bakelseweg, Oude-Helmondseweg, Renseweg en Hazenhutsedijk, Klotterpeellaan, Minister Rommedreef, Stippelberg en Zeelandsedijk en Akkerweg, Berken, Groesvlaas, Klef, Peeldijk te De Mortel, De Rips, Elsendorp,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akelseweg, Oude-Helmondseweg, Renseweg en Hazenhutsedijk, Klotterpeellaan, Minister Rommedreef, Stippelberg en Zeelandsedijk en Akkerweg, Berken, Groesvlaas, Klef, Peeldijk</text:p>
                  </table:table-cell>
                  <table:table-cell table:style-name="entry" table:number-rows-spanned="1" table:number-columns-spanned="1">
                    <text:p text:style-name="table_al">De Mortel, De Rips, Elsendorp, Milheeze</text:p>
                  </table:table-cell>
                  <table:table-cell table:style-name="entry" table:number-rows-spanned="1" table:number-columns-spanned="1">
                    <text:p text:style-name="table_al">Besluit kappen van 26 bomen (activiteit kappen)</text:p>
                  </table:table-cell>
                  <table:table-cell table:style-name="entry" table:number-rows-spanned="1" table:number-columns-spanned="1">
                    <text:p text:style-name="table_al">19 september 2025</text:p>
                  </table:table-cell>
                  <table:table-cell table:style-name="entry" table:number-rows-spanned="1" table:number-columns-spanned="1">
                    <text:p text:style-name="table_al">48732-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962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2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2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8732-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26 bomen aan Bakelseweg, Oude-Helmondseweg, Renseweg en Hazenhutsedijk, Klotterpeellaan, Minister Rommedreef, Stippelberg en Zeelandsedijk en Akkerweg, Berken, Groesvlaas, Klef, Peeldijk te De Mortel, De Rips, Elsendorp, Milheeze</meta:user-defined>
    <meta:user-defined meta:name="DCTERMS.W3CDTF/DCTERMS.available">2025-09-30</meta:user-defined>
    <meta:user-defined meta:name="DCTERMS.W3CDTF/OVERHEIDop.jaargang">2025</meta:user-defined>
    <meta:user-defined meta:name="OVERHEIDop.publicationIssue">419624</meta:user-defined>
    <meta:user-defined meta:name="OVERHEIDop.GmbID/DC.identifier">gmb-2025-419624</meta:user-defined>
    <meta:user-defined meta:name="OVERHEIDop.versieInformatie"/>
  </office:meta>
</office:document-meta>
</file>