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op de locatie Duindoornlaan 7  te Bentveld, verzonden 25 september 2025, DSO nummer 2025091300137, zaaknummer ODIJ-Z-25-16849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kappen van een boom op de locatie Duindoornlaan 7  te Bentveld.</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962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2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2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boom op de locatie Duindoornlaan 7  te Bentveld, verzonden 25 september 2025, DSO nummer 2025091300137, zaaknummer ODIJ-Z-25-168494</meta:user-defined>
    <meta:user-defined meta:name="DCTERMS.W3CDTF/DCTERMS.available">2025-09-29</meta:user-defined>
    <meta:user-defined meta:name="DCTERMS.W3CDTF/OVERHEIDop.jaargang">2025</meta:user-defined>
    <meta:user-defined meta:name="OVERHEIDop.publicationIssue">419623</meta:user-defined>
    <meta:user-defined meta:name="OVERHEIDop.GmbID/DC.identifier">gmb-2025-419623</meta:user-defined>
    <meta:user-defined meta:name="OVERHEIDop.versieInformatie"/>
  </office:meta>
</office:document-meta>
</file>