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achterkant van de woning, Mecklenburglaan 8, 3581NW Utrecht, GU-Z2025-0031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508</text:p>
            <text:p text:style-name="common-al">Toelichting: het bouwen van een aanbouw aan de achterkant van de woning</text:p>
            <text:p text:style-name="common-al">Datum ontvangst aanvraag: 2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62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2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2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508</meta:user-defined>
    <meta:user-defined meta:name="DCTERMS.abstract">Toelichting: het bouwen van een aan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achterkant van de woning, Mecklenburglaan 8, 3581NW Utrecht, GU-Z2025-0031508</meta:user-defined>
    <meta:user-defined meta:name="OVERHEIDop.datumEindeReactietermijn">2025-11-19</meta:user-defined>
    <meta:user-defined meta:name="OVERHEIDop.terinzageleggingBG">https://jeleefomgeving.nl/inzien/002220647/833da48f-a9c3-4f70-b534-82f301923639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21</meta:user-defined>
    <meta:user-defined meta:name="OVERHEIDop.GmbID/DC.identifier">gmb-2025-419621</meta:user-defined>
    <meta:user-defined meta:name="OVERHEIDop.versieInformatie"/>
  </office:meta>
</office:document-meta>
</file>