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park 76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doorbraken op de eerste verdieping</text:p>
            <text:p text:style-name="common-al">Zaakadres: Oostenburgerpark 76 1018HT Amsterdam</text:p>
            <text:p text:style-name="common-al">Datum ontvangst: 19-08-2025</text:p>
            <text:p text:style-name="common-al">Zaaknummer: Z2025-036014</text:p>
            <text:p text:style-name="common-al">DSO-nummer: 2025081900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4</meta:user-defined>
    <meta:user-defined meta:name="DCTERMS.abstract">realiseren van interne constructieve doorbrake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park 76 1018HT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20</meta:user-defined>
    <meta:user-defined meta:name="OVERHEIDop.GmbID/DC.identifier">gmb-2025-419620</meta:user-defined>
    <meta:user-defined meta:name="OVERHEIDop.versieInformatie"/>
  </office:meta>
</office:document-meta>
</file>