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Raphaëlplein 18 1077PZ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vangen en uitbreiden van de aanbouw op de begane grond, het realiseren van een daklaag op het hoofdgebouw, het realiseren van interne aanpassingen en het plaatsen van zonnepanelen en een warmtepomp op het dak van het hoofdgebouw met behoud van de woonfunctie.</text:p>
            <text:p text:style-name="common-al">Besluit: verleend</text:p>
            <text:p text:style-name="common-al">Besluit verzonden op: 25-09-2025</text:p>
            <text:p text:style-name="common-al">Zaakadres: Raphaëlplein 18 1077PZ Amsterdam</text:p>
            <text:p text:style-name="common-al">Zaaknummer: Z2025-023477</text:p>
            <text:p text:style-name="common-al">DSO-nummer: 2025053100009</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23477"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5-09-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961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1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61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3477</meta:user-defined>
    <meta:user-defined meta:name="DCTERMS.abstract">het vervangen en uitbreiden van de aanbouw op de begane grond, het realiseren van een daklaag op het hoofdgebouw, het realiseren van interne ...</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Raphaëlplein 18 1077PZ Amsterdam</meta:user-defined>
    <meta:user-defined meta:name="DCTERMS.W3CDTF/DCTERMS.available">2025-09-29</meta:user-defined>
    <meta:user-defined meta:name="DCTERMS.W3CDTF/OVERHEIDop.jaargang">2025</meta:user-defined>
    <meta:user-defined meta:name="OVERHEIDop.publicationIssue">419619</meta:user-defined>
    <meta:user-defined meta:name="OVERHEIDop.GmbID/DC.identifier">gmb-2025-419619</meta:user-defined>
    <meta:user-defined meta:name="OVERHEIDop.versieInformatie"/>
  </office:meta>
</office:document-meta>
</file>