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kap, Lange Nieuwstraat 28, 3512PH Utrecht, GU-Z2025-0024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28, 3512PH Utrecht</text:p>
            <text:p text:style-name="common-al">GU-Z2025-0024424</text:p>
            <text:p text:style-name="common-al">Toelichting: het renoveren van de k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61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24</meta:user-defined>
    <meta:user-defined meta:name="DCTERMS.abstract">Toelichting: het renoveren van de kap</meta:user-defined>
    <dc:language>nl</dc:language>
    <meta:user-defined meta:name="OVERHEIDop.locatietype/OVERHEIDop.gebiedsmarkering">Vlak</meta:user-defined>
    <meta:user-defined meta:name="DC.title">Verleende Omgevingsvergunning, het renoveren van de kap, Lange Nieuwstraat 28, 3512PH Utrecht, GU-Z2025-0024424</meta:user-defined>
    <meta:user-defined meta:name="OVERHEIDop.datumEindeReactietermijn">2025-11-06</meta:user-defined>
    <meta:user-defined meta:name="OVERHEIDop.terinzageleggingBG">https://jeleefomgeving.nl/inzien/002220647/d8ce0557-4e6b-4791-ba4c-7a55120908b6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17</meta:user-defined>
    <meta:user-defined meta:name="OVERHEIDop.GmbID/DC.identifier">gmb-2025-419617</meta:user-defined>
    <meta:user-defined meta:name="OVERHEIDop.versieInformatie"/>
  </office:meta>
</office:document-meta>
</file>