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terras, Agnes van Leeuwenberchstraat 22BS, 3515AZ Utrecht, GU-Z2025-0028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es van Leeuwenberchstraat 22BS, 3515AZ Utrecht</text:p>
            <text:p text:style-name="common-al">GU-Z2025-0028391</text:p>
            <text:p text:style-name="common-al">Toelichting: het vergrot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6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391</meta:user-defined>
    <meta:user-defined meta:name="DCTERMS.abstract">Toelichting: het vergroten van een dakterras</meta:user-defined>
    <dc:language>nl</dc:language>
    <meta:user-defined meta:name="DC.title">Verleende Omgevingsvergunning, het vergroten van een dakterras, Agnes van Leeuwenberchstraat 22BS, 3515AZ Utrecht, GU-Z2025-0028391</meta:user-defined>
    <meta:user-defined meta:name="OVERHEIDop.datumEindeReactietermijn">2025-11-06</meta:user-defined>
    <meta:user-defined meta:name="OVERHEIDop.terinzageleggingBG">https://jeleefomgeving.nl/inzien/002220647/574a9089-5154-4965-99c9-6d9633acdcb2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030</meta:user-defined>
    <meta:user-defined meta:name="OVERHEIDop.publicationIssue">419615</meta:user-defined>
    <meta:user-defined meta:name="OVERHEIDop.GmbID/DC.identifier">gmb-2025-419615</meta:user-defined>
    <meta:user-defined meta:name="OVERHEIDop.versieInformatie"/>
  </office:meta>
</office:document-meta>
</file>