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ypressehou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Doorgrond B.V.</text:p>
            <text:p text:style-name="common-al">Zaaknummer: OD2025-0017408</text:p>
            <text:p text:style-name="common-al">DSO nummer: 2025090101397</text:p>
            <text:p text:style-name="common-al">Ontvangstdatum melding: 01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6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408</meta:user-defined>
    <meta:user-defined meta:name="DCTERMS.abstract">Cypressehout,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Cypressehout, Zaan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14</meta:user-defined>
    <meta:user-defined meta:name="OVERHEIDop.GmbID/DC.identifier">gmb-2025-419614</meta:user-defined>
    <meta:user-defined meta:name="OVERHEIDop.versieInformatie"/>
  </office:meta>
</office:document-meta>
</file>