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597, het kappen van 3 bomen Flevoplantsoen en Ganzendiep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9-2025 09:13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961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1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9597</meta:user-defined>
    <meta:user-defined meta:name="DCTERMS.abstract">het kappen van 3 bomen Flevoplantsoen en Ganzendiepstraat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597, het kappen van 3 bomen Flevoplantsoen en Ganzendiepstraat te Almelo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10</meta:user-defined>
    <meta:user-defined meta:name="OVERHEIDop.GmbID/DC.identifier">gmb-2025-419610</meta:user-defined>
    <meta:user-defined meta:name="OVERHEIDop.versieInformatie"/>
  </office:meta>
</office:document-meta>
</file>