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591, het renoveren van 2 woningen (t.g.v. brandschade) Abraham Kuyperstraat 15 en 1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9-2025 14:2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60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9591</meta:user-defined>
    <meta:user-defined meta:name="DCTERMS.abstract">het renoveren van 2 woningen (t.g.v. brandschade) Abraham Kuyperstraat 15 en 1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591, het renoveren van 2 woningen (t.g.v. brandschade) Abraham Kuyperstraat 15 en 17 te Almelo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02</meta:user-defined>
    <meta:user-defined meta:name="OVERHEIDop.GmbID/DC.identifier">gmb-2025-419602</meta:user-defined>
    <meta:user-defined meta:name="OVERHEIDop.versieInformatie"/>
  </office:meta>
</office:document-meta>
</file>