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Bodemenergiesysteem - Langstraat 101, 5801A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101, 5801AC Venray - </text:span>Melding GBES Denissen Venray 1 - zaaknummer Z2025-00002247 - ontvangstdatum 13 jun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960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47</meta:user-defined>
    <meta:user-defined meta:name="DCTERMS.abstract">Betreft: Melding Bodemenergiesysteem -  Langstraat 101, 5801AC Venray</meta:user-defined>
    <dc:language>nl</dc:language>
    <meta:user-defined meta:name="OVERHEIDop.locatietype/OVERHEIDop.gebiedsmarkering">Vlak</meta:user-defined>
    <meta:user-defined meta:name="DC.title">Melding - Bodemenergiesysteem - Langstraat 101, 5801AC Venray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9601</meta:user-defined>
    <meta:user-defined meta:name="OVERHEIDop.GmbID/DC.identifier">gmb-2025-419601</meta:user-defined>
    <meta:user-defined meta:name="OVERHEIDop.versieInformatie"/>
  </office:meta>
</office:document-meta>
</file>