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hijnvis Feithlaan 150 Alkmaar en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8 september 2025 besloten heeft het bestemmingsplan “Rhijnvis Feithlaan 150” gewijzigd vast te stellen.</text:p>
            <text:p text:style-name="common-al">
            <text:span text:style-name="nadrukvet">Gebied</text:span>
          </text:p>
            <text:p text:style-name="common-al">Het plangebied is gelegen op het perceel Rhijnvis Feithlaan 150, op de hoek met Arcadialaan te Alkmaar. </text:p>
            <text:p text:style-name="common-al">
            <text:span text:style-name="nadrukvet">Doel</text:span>
          </text:p>
            <text:p text:style-name="common-al">Het bestemmingsplan Rhijnvis Feithlaan 150 Alkmaar maakt de bouw van maximaal 79 woningen mogelijk in twee woongebouwen. Het terrein tussen de twee woongebouwen wordt ingericht als parkeerterrein. </text:p>
            <text:p text:style-name="common-al">
            <text:span text:style-name="nadrukvet">Hogere waarde Wet geluidhinder</text:span>
          </text:p>
            <text:p text:style-name="common-al">Overeenkomstig de Wet geluidhinder maken burgemeester en wethouders tevens bekend dat zij op 1 juli 2025 ten behoeve van de woningen een hogere waarde voor de ten hoogste toelaatbare geluidsbelasting hebben vastgesteld. Het betreft hogere geluidwaarden vanwege het wegverkeerlawaai.</text:p>
            <text:p text:style-name="common-al">
            <text:span text:style-name="nadrukvet">Inzage</text:span>
          </text:p>
            <text:p text:style-name="common-al">Het ontwerpbestemmingsplan “Rhijnvis Feithlaan 150” met de bijbehorende stukken en het ontwerpbesluit hogere waarde Wet geluidhinder hebben van donderdag 28 december 2023 tot en met woensdag 7 februari 2024 voor eenieder ter inzage gelegen. Naar aanleiding hiervan zijn geen zienswijzen bij de gemeenteraad ingediend.</text:p>
            <text:p text:style-name="common-al">Het raadsbesluit, het vastgestelde bestemmingsplan en de daarbij behorende stukken en het besluit hogere waarden geluid liggen met ingang van donderdag 2 oktober 2025 tot en met woensdag 12 november 2025 ter inzage. U kunt het bestemmingspla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nder PlanID: NL.IMRO.0361.BP00204-0305.</text:p>
            <text:p text:style-name="common-al">Voor het inzien van het bestemmingsplan vragen wij u om zoveel mogelijk gebruik te maken van bovengenoemde digitale mogelijkheden. Indien u het bestemmingsplan desondanks wilt komen inzien, dan zullen wij in overleg met u een afspraak plannen. Neemt u dat geval contact op via telefoonnummer 14 072.</text:p>
            <text:p text:style-name="common-al">
            <text:span text:style-name="nadrukvet">Beroep</text:span>
          </text:p>
            <text:p text:style-name="common-al">Gedurende bovengenoemde termijn kan tegen het bestemmingsplan en het besluit hogere waarden geluid beroep worden ingesteld bij de Afdeling Bestuursrechtspraak van de Raad van State, Postbus 20019, 2500 EA ’s-Gravenhage.</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text:p>
            <text:p text:style-name="common-al">Aan het instellen van beroep en/of het indienen van een verzoek om voorlopige voorziening zijn kosten verbonden (griffierecht). Meer informatie staat op de website van de Raad van State: www.raadvanstate.nl.</text:p>
            <text:p text:style-name="common-al">
            <text:span text:style-name="nadrukvet">Crisis- en Herstelwet (Chw) van toepassing</text:span>
          </text:p>
            <text:p text:style-name="last-al">Op dit besluit is afdeling 2 van hoofdstuk 1 van de Crisis- en herstelwet van toepassing. Dit betekent, dat de belanghebbende in het beroepschrift moet aangeven welke beroepsgronden hij aanvoert tegen het besluit. Indien binnen de beroepstermijn geen gronden zijn ingediend, wordt het beroep niet-ontvankelijk verklaard.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Burgemeester en wethouders van Alkmaar</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5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204-0305</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hijnvis Feithlaan 150 Alkmaar en besluit hogere waarden geluid</meta:user-defined>
    <meta:user-defined meta:name="DCTERMS.W3CDTF/DCTERMS.available">2025-10-01</meta:user-defined>
    <meta:user-defined meta:name="DCTERMS.W3CDTF/OVERHEIDop.jaargang">2025</meta:user-defined>
    <meta:user-defined meta:name="OVERHEIDop.publicationIssue">419599</meta:user-defined>
    <meta:user-defined meta:name="OVERHEIDop.GmbID/DC.identifier">gmb-2025-419599</meta:user-defined>
    <meta:user-defined meta:name="OVERHEIDop.versieInformatie"/>
  </office:meta>
</office:document-meta>
</file>