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Ambonplein 1 564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27</text:p>
            <text:p text:style-name="common-al">Omschrijving: plaatsen van 2 hoogwerk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onplein 1 5641GB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5-09-2025</text:p>
            <text:p text:style-name="common-al">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5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27</meta:user-defined>
    <meta:user-defined meta:name="DCTERMS.abstract">plaatsen van 2 hoogw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hoogwerkers, Ambonplein 1 5641GB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98</meta:user-defined>
    <meta:user-defined meta:name="OVERHEIDop.GmbID/DC.identifier">gmb-2025-419598</meta:user-defined>
    <meta:user-defined meta:name="OVERHEIDop.versieInformatie"/>
  </office:meta>
</office:document-meta>
</file>