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Julianastraat 22A, 6285 AJ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september 2025 een besluit genomen op de aanvraag met zaaknummer Z2025-00000511 voor het verbouwen en uitbreiden van het woonhuis op de locatie Julianastraat 22A, 6285 AJ Epen. De vergunning is <text:span text:style-name="nadrukvet">verleend </text:span>en op <text:span text:style-name="nadrukvet">25 september 2025 </text:span>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959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Betreft: Beschikking op aanvraag op de locatie Julianastraat 22A, 6285 AJ Epen</meta:user-defined>
    <dc:language>nl</dc:language>
    <meta:user-defined meta:name="OVERHEIDop.locatietype/OVERHEIDop.gebiedsmarkering">Vlak</meta:user-defined>
    <meta:user-defined meta:name="DC.title">Kennisgeving besluit op omgevingsvergunning, Julianastraat 22A, 6285 AJ Ep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94</meta:user-defined>
    <meta:user-defined meta:name="OVERHEIDop.GmbID/DC.identifier">gmb-2025-419594</meta:user-defined>
    <meta:user-defined meta:name="OVERHEIDop.versieInformatie"/>
  </office:meta>
</office:document-meta>
</file>