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590, het kappen van 23 bomen (Amerikaanse eiken)  Grasbroekweg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9-2025 13:10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959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49590</meta:user-defined>
    <meta:user-defined meta:name="DCTERMS.abstract">het kappen van 23 bomen (Amerikaanse eiken)  Grasbroekweg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590, het kappen van 23 bomen (Amerikaanse eiken)  Grasbroekweg te Bornerbroek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91</meta:user-defined>
    <meta:user-defined meta:name="OVERHEIDop.GmbID/DC.identifier">gmb-2025-419591</meta:user-defined>
    <meta:user-defined meta:name="OVERHEIDop.versieInformatie"/>
  </office:meta>
</office:document-meta>
</file>