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lijke Wandelweg 37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gevels van het hoofdgebouw.</text:p>
            <text:p text:style-name="common-al">Besluit: verleend</text:p>
            <text:p text:style-name="common-al">Besluit verzonden op: 25-09-2025</text:p>
            <text:p text:style-name="common-al">Zaakadres: Zuidelijke Wandelweg 37 1079RK Amsterdam</text:p>
            <text:p text:style-name="common-al">Zaaknummer: Z2025-007834</text:p>
            <text:p text:style-name="common-al">DSO-nummer: 2025022100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8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5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34</meta:user-defined>
    <meta:user-defined meta:name="DCTERMS.abstract">vervangen van de kozijnen in de gevels van het hoofd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lijke Wandelweg 37 1079RK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84</meta:user-defined>
    <meta:user-defined meta:name="OVERHEIDop.GmbID/DC.identifier">gmb-2025-419584</meta:user-defined>
    <meta:user-defined meta:name="OVERHEIDop.versieInformatie"/>
  </office:meta>
</office:document-meta>
</file>