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osten kinderopvang op grond van sociaal medische indicatie 2026</text:p>
      <text:section text:name="regeling_id1-3-2" text:style-name="regeling">
        <text:section text:name="aanhef_id1-3-2-1" text:style-name="aanhef">
          <text:section text:name="preambule_id1-3-2-1-1" text:style-name="preambule">
            <text:p text:style-name="al">Het college van burgemeester en wethouders van de gemeente Oisterwijk stellen vast de “Regeling kosten kinderopvang op grond van sociaal medische indicatie 2026”.</text:p>
            <text:p text:style-name="al"/>
            <text:p text:style-name="al">
            <text:span text:style-name="nadrukvet">Inleiding</text:span>
          </text:p>
            <text:p text:style-name="al"/>
            <text:p text:style-name="al">Een sociaal medische indicatie (SMI) geeft ouders de mogelijkheid om een paar dagen per week van geregistreerde kinderopvang gebruik te maken voor opvang van de kinderen, als (één van) de wettelijke ouders of verzorgers door sociale en/of medische redenen tijdelijk niet in staat blijken om voor de kinderen te zorgen. De gemeente ondersteunt het gezin tijdelijk met opvang indien het gezin geen recht op kinderopvangtoeslag heeft. Tijdelijke opvang kan in die situaties een oplossing bieden om ouders te ontlasten en de ontwikkeling van het kind niet te schaden. Doel is het gezin rust en tijd te gunnen om zodanig eigen kracht en een eigen netwerk op te bouwen, dat het kind/de kinderen weer op reguliere wijze thuis opgevangen en verzorgd kunnen worden.</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het college: het college van burgemeester en wethouders van Oisterwijk;</text:p>
              </text:list-item>
              <text:list-item text:style-override="id1-3-2-2-2-3-2">
                <text:number>b.</text:number>
                <text:p text:style-name="al">de wet: de Wet kinderopvang en kwaliteitseisen peuterspeelzalen (in het vervolg Wk);</text:p>
              </text:list-item>
              <text:list-item text:style-override="id1-3-2-2-2-3-3">
                <text:number>c.</text:number>
                <text:p text:style-name="al">Awir: Algemene wet inkomensafhankelijke regelingen;</text:p>
              </text:list-item>
              <text:list-item text:style-override="id1-3-2-2-2-3-4">
                <text:number>d.</text:number>
                <text:p text:style-name="al">Sociaal medische indicatie: een lichamelijke, zintuiglijke, verstandelijke of psychische beperking bij de ouder of het kind, die kinderopvang noodzakelijk maakt;</text:p>
              </text:list-item>
              <text:list-item text:style-override="id1-3-2-2-2-3-5">
                <text:number>e.</text:number>
                <text:p text:style-name="al">Ouder: de ouder zoals bedoeld in artikel 1.1 Wk;</text:p>
              </text:list-item>
              <text:list-item text:style-override="id1-3-2-2-2-3-6">
                <text:number>f.</text:number>
                <text:p text:style-name="al">Kind: het kind zoals omschreven in artikel 4 Awir;</text:p>
              </text:list-item>
              <text:list-item text:style-override="id1-3-2-2-2-3-7">
                <text:number>g.</text:number>
                <text:p text:style-name="al">Vreemdeling: hetgeen daar onder wordt verstaan in de Vreemdelingewet 2000;</text:p>
              </text:list-item>
              <text:list-item text:style-override="id1-3-2-2-2-3-8">
                <text:number>h.</text:number>
                <text:p text:style-name="al">Kinderopvang: kinderopvang zoals bedoeld in artikel 1.1 Wk;</text:p>
              </text:list-item>
              <text:list-item text:style-override="id1-3-2-2-2-3-9">
                <text:number>i.</text:number>
                <text:p text:style-name="al">Toetsingsinkomen: het inkomen zoals bedoeld in artikel 8, lid 1 Awir;</text:p>
              </text:list-item>
              <text:list-item text:style-override="id1-3-2-2-2-3-10">
                <text:number>j.</text:number>
                <text:p text:style-name="al">Loket Wegwijs: het centrale loket van de gemeente Oisterwijk waar ondersteuningsverzoeken van burgers worden beoordeeld en zo nodig worden toegekend.</text:p>
              </text:list-item>
            </text:list>
          </text:section>
          <text:section text:name="paragraaf_id1-3-2-2-3" text:style-name="paragraaf">
            <text:p text:style-name="paragraaf_kop"><text:span text:style-name="label"/> <text:span text:style-name="nr"/> DOELGROEP VAN DE BIJDRAGE</text:p>
          </text:section>
          <text:section text:name="artikel_id1-3-2-2-4" text:style-name="artikel">
            <text:p text:style-name="artikel_kop_titel"><text:span text:style-name="artikel_kop_label">Artikel</text:span> <text:span text:style-name="artikel_kop_nr">2:</text:span> Doelgroep</text:p>
            <text:list text:style-name="id1-3-2-2-4-2">
              <text:list-item text:style-override="id1-3-2-2-4-2">
                <text:number>1.</text:number>
                <text:p text:style-name="al">In aanmerking voor een vergoeding voor kosten kinderopvang komen ouders waarvoor een noodzaak tot kinderopvang of naschoolse opvang is vastgesteld als gevolg van sociale of medische noodzakelijkheid van ouder en/of kind en op grond van de wet geen recht heeft op kinderopvangtoeslag. Dit kan zowel een lichamelijke, zintuigelijke, verstandelijke of psychische beperking(en) betreffen, als een sociale of medische crisissituatie. Er wordt rekening gehouden met de aantoonbare mogelijkheden van de aanvrager om zelf in kinderopvang te voorzien of met een andere passende voorziening waar de ouder redelijkerwijs gebruik van zou kunnen maken.</text:p>
              </text:list-item>
              <text:list-item text:style-override="id1-3-2-2-4-3">
                <text:number>2.</text:number>
                <text:p text:style-name="al">Het college wijst Loket Wegwijs aan voor het vaststellen van de noodzakelijkheid van de kinderopvang voor de SMI. </text:p>
              </text:list-item>
              <text:list-item text:style-override="id1-3-2-2-4-4">
                <text:number>3.</text:number>
                <text:p text:style-name="al">Om in aanmerking te komen dienen ouder en kind te zijn ingeschreven in de Basisregistratie Personen (BRP) van de gemeente Oisterwijk, woonachtig zijn in Oisterwijk en rechtmatig in Nederland verblijven. </text:p>
              </text:list-item>
              <text:list-item text:style-override="id1-3-2-2-4-5">
                <text:number>4.</text:number>
                <text:p text:style-name="al">In aanmerking komen kinderen 0 tot einde basisonderwijs voor wie opvang nodig is en die thuiswonend zijn.</text:p>
              </text:list-item>
            </text:list>
            <text:p text:style-name="al"/>
          </text:section>
          <text:section text:name="paragraaf_id1-3-2-2-5" text:style-name="paragraaf">
            <text:p text:style-name="paragraaf_kop"><text:span text:style-name="label"/> <text:span text:style-name="nr"/> AANVRAAG VAN DE BIJDRAGE</text:p>
          </text:section>
          <text:section text:name="artikel_id1-3-2-2-6" text:style-name="artikel">
            <text:p text:style-name="artikel_kop_titel"><text:span text:style-name="artikel_kop_label">Artikel</text:span> <text:span text:style-name="artikel_kop_nr">3:</text:span> Te verstrekken gegevens bij de aanvraag</text:p>
            <text:list text:style-name="id1-3-2-2-6-2">
              <text:list-item text:style-override="id1-3-2-2-6-2">
                <text:number>1.</text:number>
                <text:p text:style-name="al">Een aanvraag voor een bijdrage in de kosten van kinderopvang bevat:</text:p>
                <text:list text:style-name="id1-3-2-2-6-2-3">
                  <text:list-item text:style-override="id1-3-2-2-6-2-3-1">
                    <text:number>a.</text:number>
                    <text:p text:style-name="al">naam, adres en BSN van de ouder;</text:p>
                  </text:list-item>
                  <text:list-item text:style-override="id1-3-2-2-6-2-3-2">
                    <text:number>b.</text:number>
                    <text:p text:style-name="al">indien van toepassing : naam en BSN van de partner en, als dit een ander adres is dan het adres van de ouder: het adres van de partner;</text:p>
                  </text:list-item>
                  <text:list-item text:style-override="id1-3-2-2-6-2-3-3">
                    <text:number>c.</text:number>
                    <text:p text:style-name="al">naam, geboortedatum en BSN van het kind of de kinderen waarop de aangevraagde bijdrage betrekking heeft;</text:p>
                  </text:list-item>
                  <text:list-item text:style-override="id1-3-2-2-6-2-3-4">
                    <text:number>d.</text:number>
                    <text:p text:style-name="al">een offerte of contract van het kindercentrum dat de kinderopvang gaat verzorgen waarin in ieder geval per kind wordt aangegeven: het aantal uren kinderopvang per maand, de kostprijs per uur en de aanvangsdatum van de opvang;</text:p>
                  </text:list-item>
                  <text:list-item text:style-override="id1-3-2-2-6-2-3-5">
                    <text:number>e.</text:number>
                    <text:p text:style-name="al">gegevens of een verwijzing naar gegevens waaruit blijkt dat de ouder behoort tot de groep personen als bedoeld in artikel 2 van deze regeling;</text:p>
                  </text:list-item>
                  <text:list-item text:style-override="id1-3-2-2-6-2-3-6">
                    <text:number>f.</text:number>
                    <text:p text:style-name="al">overige gegevens die het college nodig acht om te kunnen besluiten over de aanvraag van de bijdrage.</text:p>
                  </text:list-item>
                </text:list>
              </text:list-item>
              <text:list-item text:style-override="id1-3-2-2-6-3">
                <text:number>2.</text:number>
                <text:p text:style-name="al">Het college bepaalt dat voor de aanvraag gebruik gemaakt wordt van een door het college vastgesteld en beschikbaar gesteld aanvraagformulier.</text:p>
              </text:list-item>
              <text:list-item text:style-override="id1-3-2-2-6-4">
                <text:number>3.</text:number>
                <text:p text:style-name="al">Indien de aanvrager een partner heeft, wordt de aanvraag mede ondertekend door de partner.</text:p>
              </text:list-item>
            </text:list>
            <text:p text:style-name="al"/>
          </text:section>
          <text:section text:name="paragraaf_id1-3-2-2-7" text:style-name="paragraaf">
            <text:p text:style-name="paragraaf_kop"><text:span text:style-name="label"/> <text:span text:style-name="nr"/> VOORLOPIGE VERLENING VAN DE BIJDRAGE</text:p>
          </text:section>
          <text:section text:name="artikel_id1-3-2-2-8" text:style-name="artikel">
            <text:p text:style-name="artikel_kop_titel"><text:span text:style-name="artikel_kop_label">Artikel</text:span> <text:span text:style-name="artikel_kop_nr">4:</text:span> Omvang en duur van de tegemoetkoming </text:p>
            <text:list text:style-name="id1-3-2-2-8-2">
              <text:list-item text:style-override="id1-3-2-2-8-2">
                <text:number>1.</text:number>
                <text:p text:style-name="al">Het college stelt de hoogte van de tegemoetkoming vast voor het aantal uren kinderopvang dat naar zijn oordeel redelijkerwijs noodzakelijk is met een maximum van vier dagdelen per week;</text:p>
              </text:list-item>
              <text:list-item text:style-override="id1-3-2-2-8-3">
                <text:number>2.</text:number>
                <text:p text:style-name="al">De hoogte van de tegemoetkoming is gelijk aan de kinderopvangtoeslag zoals die wordt berekend volgens het Besluit kinderopvangtoeslag. De ouder blijft een eigen bijdrage betalen in de kosten van de kinderopvang. Deze is afhankelijk van het toetsingsinkomen. De eigen bijdrage wordt berekend door de kinderopvangorganisatie op basis van de kinderopvangtoeslagtabel van de Rijksoverheid. Volledige vergoeding is mogelijk voor ouders met een inkomen tot 120% van de voor hen van toepassing zijnde bijstandsnorm. Bij een hoger inkomen betaalt de ouder een eigen bijdrage conform de geldende Kinderopvangtoeslagtabel van de rijksoverheid. Als een ouder een werkgeversbijdrage ontvangt, wordt deze in mindering gebracht op de vergoeding van de gemeente.</text:p>
              </text:list-item>
              <text:list-item text:style-override="id1-3-2-2-8-4">
                <text:number>3.</text:number>
                <text:p text:style-name="al">SMI wordt verstrekt voor de duur en omvang als vastgelegd in de beschikking, die als besluit op de aanvraag vastgesteld wordt. SMI wordt verstrekt voor de duur van 6 maanden. Als al 1x verlenging heeft plaatsgevonden, komen uitsluitend verzoeken tot verdere verlenging van een SMI voor tegemoetkoming in aanmerking als er ten opzichte van de oorspronkelijke aanvraag naar het oordeel van de medewerker Loket Wegwijs nieuwe sociaal-medische feiten of nieuwe belastende omstandigheden aan de orde zijn. Voorwaarde voor eventuele verlening is dat er naar het oordeel van de medewerker Loket Wegwijs door ouder(s)/verzorger(s) aantoonbaar is gewerkt aan situatieverbetering gedurende de looptijd van de SMI. Het besluit toekenning tijdelijke SMI geeft aanvrager/ouder(s)/verzorger(s) na afloop/beëindiging van de in het besluit vastgestelde termijnen, dus geen automatisch recht tot vervolg van kinderopvang vanuit SMI of anderszins gemeentelijke ondersteuning in opvang;</text:p>
              </text:list-item>
              <text:list-item text:style-override="id1-3-2-2-8-5">
                <text:number>4.</text:number>
                <text:p text:style-name="al">Indien de tegemoetkoming wordt toegekend wordt deze toegekend met ingang van een datum die aansluit bij de door ouders gewenste datum, met dien verstande dat de datum niet ligt voor de datum van ontvangst van de aanvraag;</text:p>
              </text:list-item>
              <text:list-item text:style-override="id1-3-2-2-8-6">
                <text:number>5.</text:number>
                <text:p text:style-name="al">Na de gestelde termijn in de beschikking vindt een herbeoordeling plaats van de noodzaak en omvang van de kinderopvang. De ouders doen al het mogelijke om de termijn voor de tegemoetkoming zo kort mogelijk te laten zijn. </text:p>
              </text:list-item>
            </text:list>
          </text:section>
          <text:section text:name="artikel_id1-3-2-2-9" text:style-name="artikel">
            <text:p text:style-name="artikel_kop_titel"><text:span text:style-name="artikel_kop_label">Artikel</text:span> <text:span text:style-name="artikel_kop_nr">5:</text:span> Subsidieplafond</text:p>
            <text:p text:style-name="al">Voor de subsidie is een plafond vastgesteld van € 42.687,26.</text:p>
          </text:section>
          <text:section text:name="artikel_id1-3-2-2-10" text:style-name="artikel">
            <text:p text:style-name="artikel_kop_titel"><text:span text:style-name="artikel_kop_label">Artikel</text:span> <text:span text:style-name="artikel_kop_nr">6:</text:span> Beslistermijn</text:p>
            <text:list text:style-name="id1-3-2-2-10-2">
              <text:list-item text:style-override="id1-3-2-2-10-2">
                <text:number>1.</text:number>
                <text:p text:style-name="al">Het college besluit over de aanvraag binnen acht weken na ontvangst van alle benodigde gegevens.</text:p>
              </text:list-item>
              <text:list-item text:style-override="id1-3-2-2-10-3">
                <text:number>2.</text:number>
                <text:p text:style-name="al">Het college kan het in het vorige lid bedoelde besluit met ten hoogste vier weken verdagen. Het college stelt de aanvrager hiervan schriftelijk in kennis.</text:p>
              </text:list-item>
            </text:list>
          </text:section>
          <text:section text:name="artikel_id1-3-2-2-11" text:style-name="artikel">
            <text:p text:style-name="artikel_kop_titel"><text:span text:style-name="artikel_kop_label">Artikel</text:span> <text:span text:style-name="artikel_kop_nr">7:</text:span> Weigeringsgronden</text:p>
            <text:p text:style-name="al">Het college weigert de bijdrage in de kosten kinderopvang op grond van SMI als:</text:p>
            <text:list text:style-name="id1-3-2-2-11-3">
              <text:list-item text:style-override="id1-3-2-2-11-3-1">
                <text:number>1.</text:number>
                <text:p text:style-name="al">De aanvrager niet behoort tot de personen als bedoeld in artikel 2 van deze regeling;</text:p>
              </text:list-item>
              <text:list-item text:style-override="id1-3-2-2-11-3-2">
                <text:number>2.</text:number>
                <text:p text:style-name="al">De aanvrager aantoonbaar zelf in kinderopvang kan voorzien of als er een andere passende voorziening is waar een beroep op gedaan kan worden. Hieronder wordt mede verstaan het verblijf in een inrichting waarin begeleiding en opvang van ouder en/of kind onderdeel is van het verblijf;</text:p>
              </text:list-item>
              <text:list-item text:style-override="id1-3-2-2-11-3-3">
                <text:number>3.</text:number>
                <text:p text:style-name="al">De aanvrager in aanmerking komt voor kinderopvangtoeslag van de Belastingdienst;</text:p>
              </text:list-item>
              <text:list-item text:style-override="id1-3-2-2-11-3-4">
                <text:number>4.</text:number>
                <text:p text:style-name="al">De ouder onvoldoende bereid is mee te werken aan een duurzame oplossing voor de ontstane gezinssituatie;</text:p>
              </text:list-item>
              <text:list-item text:style-override="id1-3-2-2-11-3-5">
                <text:number>5.</text:number>
                <text:p text:style-name="al">De aanvrager een vreemdeling is die niet rechtmatig in Nederland verblijft en als gevolg daarvan geen aanspraak heeft op toekenning van verstrekkingen, voorzieningen en uitkeringen op grond van een beschikking van een bestuursorgaan (artikel 10 lid 1 Vreemdelingenwet 2000);</text:p>
              </text:list-item>
              <text:list-item text:style-override="id1-3-2-2-11-3-6">
                <text:number>6.</text:number>
                <text:p text:style-name="al">Er gebruik wordt gemaakt van opvang die niet is opgenomen in het register kinderopvang als bedoeld in artikel 1.47a Wk;</text:p>
              </text:list-item>
              <text:list-item text:style-override="id1-3-2-2-11-3-7">
                <text:number>7.</text:number>
                <text:p text:style-name="al">De aanvrager niet in de gemeente Oisterwijk woont.</text:p>
              </text:list-item>
            </text:list>
          </text:section>
          <text:section text:name="artikel_id1-3-2-2-12" text:style-name="artikel">
            <text:p text:style-name="artikel_kop_titel"><text:span text:style-name="artikel_kop_label">Artikel</text:span> <text:span text:style-name="artikel_kop_nr">8:</text:span> De bevoorschotting van de bijdrage</text:p>
            <text:p text:style-name="al">De bijdrage wordt rechtstreeks uitbetaald aan de kinderopvang. De kinderopvang baseert het tarief op Regeling subsidie voorschoolse voorzieningen 2026 van de gemeente Oisterwijk.</text:p>
            <text:p text:style-name="al"/>
          </text:section>
          <text:section text:name="paragraaf_id1-3-2-2-13" text:style-name="paragraaf">
            <text:p text:style-name="paragraaf_kop"><text:span text:style-name="label"/> <text:span text:style-name="nr"/> VERPLICHTINGEN VAN DE OUDER</text:p>
          </text:section>
          <text:section text:name="artikel_id1-3-2-2-14" text:style-name="artikel">
            <text:p text:style-name="artikel_kop_titel"><text:span text:style-name="artikel_kop_label">Artikel</text:span> <text:span text:style-name="artikel_kop_nr">9:</text:span> Inlichtingenplicht </text:p>
            <text:list text:style-name="id1-3-2-2-14-2">
              <text:list-item text:style-override="id1-3-2-2-14-2">
                <text:number>1.</text:number>
                <text:p text:style-name="al">De ouder of partner doet het college onmiddellijk na het bekend worden daarvan uit eigen beweging mededeling van alle inlichtingen en gegevens die redelijkerwijs van invloed kunnen zijn op de hoogte van de bijdrage.</text:p>
              </text:list-item>
              <text:list-item text:style-override="id1-3-2-2-14-3">
                <text:number>2.</text:number>
                <text:p text:style-name="al">De ouder of partner verstrekt desgevraagd het college, binnen een door het college te stellen redelijke termijn, alle gegevens van hem en zijn partner die voor de aanspraak op en de hoogte van de bijdrage van de gemeente van belang zijn.</text:p>
              </text:list-item>
            </text:list>
          </text:section>
          <text:section text:name="artikel_id1-3-2-2-15" text:style-name="artikel">
            <text:p text:style-name="artikel_kop_titel"><text:span text:style-name="artikel_kop_label">Artikel</text:span> <text:span text:style-name="artikel_kop_nr">10:</text:span> Onjuiste gegevens en onvoldoende medewerking</text:p>
            <text:list text:style-name="id1-3-2-2-15-2">
              <text:list-item text:style-override="id1-3-2-2-15-2">
                <text:number>1.</text:number>
                <text:p text:style-name="al">Indien de ouder of partner de gegevens, zoals genoemd in artikel 8 van deze regeling niet, niet tijdig , onvolledig of onjuist heeft verstrekt en hen dit te verwijten valt, dan schort het college het recht op de bijdrage voor de duur van ten minste acht weken op.</text:p>
              </text:list-item>
              <text:list-item text:style-override="id1-3-2-2-15-3">
                <text:number>2.</text:number>
                <text:p text:style-name="al">Het college doet mededeling van deze opschorting en nodigt de ouder of partner uit om het verzuim te herstellen binnen een gestelde termijn.</text:p>
              </text:list-item>
              <text:list-item text:style-override="id1-3-2-2-15-4">
                <text:number>3.</text:number>
                <text:p text:style-name="al">Indien de ouder of partner het verzuim niet binnen de gestelde termijn herstelt trekt het college het recht op de bijdrage in vanaf het moment dat het recht is opgeschort.</text:p>
              </text:list-item>
            </text:list>
          </text:section>
          <text:section text:name="artikel_id1-3-2-2-16" text:style-name="artikel">
            <text:p text:style-name="artikel_kop_titel"><text:span text:style-name="artikel_kop_label">Artikel</text:span> <text:span text:style-name="artikel_kop_nr">11:</text:span> Bewaarplicht</text:p>
            <text:p text:style-name="al">De ouder bewaart alle bewijsstukken die aan de verstrekking van de bijdrage ten grondslag liggen tenminste gedurende vijf jaar na de vaststelling en stelt deze op verzoek ter beschikking aan het college voor controledoeleinden.</text:p>
            <text:p text:style-name="al"/>
          </text:section>
          <text:section text:name="paragraaf_id1-3-2-2-17" text:style-name="paragraaf">
            <text:p text:style-name="paragraaf_kop"><text:span text:style-name="label"/> <text:span text:style-name="nr"/> SLOTBEPALINGEN</text:p>
          </text:section>
          <text:section text:name="artikel_id1-3-2-2-18" text:style-name="artikel">
            <text:p text:style-name="artikel_kop_titel"><text:span text:style-name="artikel_kop_label">Artikel</text:span> <text:span text:style-name="artikel_kop_nr">12:</text:span> hardheidsclausule</text:p>
            <text:p text:style-name="al">Het college kan in bijzondere gevallen ten gunste van de ouder afwijken van de bepalingen in deze regeling. Dit kan ook als toepassing van deze regeling tot onevenredige nadelige situaties leidt.</text:p>
          </text:section>
          <text:section text:name="artikel_id1-3-2-2-19" text:style-name="artikel">
            <text:p text:style-name="artikel_kop_titel"><text:span text:style-name="artikel_kop_label">Artikel</text:span> <text:span text:style-name="artikel_kop_nr">13:</text:span> Inwerkingtreding</text:p>
            <text:p text:style-name="al">De regeling treedt vanaf 1 oktober 2025 in werking.</text:p>
          </text:section>
          <text:section text:name="artikel_id1-3-2-2-20" text:style-name="artikel">
            <text:p text:style-name="artikel_kop_titel"><text:span text:style-name="artikel_kop_label">Artikel</text:span> <text:span text:style-name="artikel_kop_nr">14:</text:span> Citeertitel</text:p>
            <text:p text:style-name="al">Deze regeling kan worden aangehaald als: Regeling kosten kinderopvang op grond van sociaal medische indicatie 2026.</text:p>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6 september 2025</text:span></text:p>
          </text:section>
          <text:section text:name="ondertekening_id1-3-2-3-2">
            <text:p><text:span text:style-name="functie"/></text:p>
          </text:section>
          <text:section text:name="ondertekening_id1-3-2-3-3">
            <text:p><text:span text:style-name="functie"/></text:p>
            <text:p><text:span text:style-name="functie">Judith Koppers – van der Krabben</text:span></text:p>
            <text:p><text:span text:style-name="functie">Gemeentesecretaris</text:span></text:p>
          </text:section>
          <text:section text:name="ondertekening_id1-3-2-3-4">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958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8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8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Regeling kosten kinderopvang op grond van sociaal medische indicatie 2026</meta:user-defined>
    <dc:language>nl</dc:language>
    <meta:user-defined meta:name="OVERHEIDop.locatietype/OVERHEIDop.gebiedsmarkering">Gemeente</meta:user-defined>
    <meta:user-defined meta:name="DC.title">Regeling kosten kinderopvang op grond van sociaal medische indicatie 2026</meta:user-defined>
    <meta:user-defined meta:name="DCTERMS.W3CDTF/DCTERMS.available">2025-09-30</meta:user-defined>
    <meta:user-defined meta:name="DCTERMS.W3CDTF/OVERHEIDop.jaargang">2025</meta:user-defined>
    <meta:user-defined meta:name="OVERHEIDop.publicationIssue">419581</meta:user-defined>
    <meta:user-defined meta:name="OVERHEIDop.betreftRegeling">CVDR744678_1</meta:user-defined>
    <meta:user-defined meta:name="xs:date/OVERHEIDop.startdatum">2025-10-01</meta:user-defined>
    <meta:user-defined meta:name="OVERHEIDop.GmbID/DC.identifier">gmb-2025-419581</meta:user-defined>
    <meta:user-defined meta:name="OVERHEIDop.versieInformatie"/>
  </office:meta>
</office:document-meta>
</file>