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88, het vervangen van het pannendak door riet Kogellaan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9-2025 11:3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5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9588</meta:user-defined>
    <meta:user-defined meta:name="DCTERMS.abstract">het vervangen van het pannendak door riet Kogellaan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88, het vervangen van het pannendak door riet Kogellaan 10 te Almel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80</meta:user-defined>
    <meta:user-defined meta:name="OVERHEIDop.GmbID/DC.identifier">gmb-2025-419580</meta:user-defined>
    <meta:user-defined meta:name="OVERHEIDop.versieInformatie"/>
  </office:meta>
</office:document-meta>
</file>