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ouwslagersbaan 3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Touwslagersbaan 35</text:span>, <text:span text:style-name="nadrukvet">6602AJ Wijchen</text:span>, <text:span text:style-name="nadrukvet">het samenvoegen van bestaande bebouwing aan de winkel met een uitbreiding aan de voor- en achterzijde</text:span>, <text:span text:style-name="nadrukvet">verleend en verzonden op </text:span><text:span text:style-name="nadrukvet">25 september 2025</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01850</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01850</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956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6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6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ouwslagersbaan 35, Wijchen</meta:user-defined>
    <meta:user-defined meta:name="DCTERMS.W3CDTF/DCTERMS.available">2025-09-29</meta:user-defined>
    <meta:user-defined meta:name="DCTERMS.W3CDTF/OVERHEIDop.jaargang">2025</meta:user-defined>
    <meta:user-defined meta:name="OVERHEIDop.publicationIssue">419562</meta:user-defined>
    <meta:user-defined meta:name="OVERHEIDop.GmbID/DC.identifier">gmb-2025-419562</meta:user-defined>
    <meta:user-defined meta:name="OVERHEIDop.versieInformatie"/>
  </office:meta>
</office:document-meta>
</file>