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 voor de opnames Bergambachts Sinterklaasjournaal op 11-10-2025 op de locatie Raadhuisstraat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9-2025 heeft de gemeente een aanvraag ontvangen voor een evenementenvergunning voor de opnames Bergambachts Sinterklaasjournaal op 11-10-2025 op de locatie Raadhuisstraat in Bergambacht. De aanvraag is geregistreerd onder zaaknummer 1931172146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956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6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6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21466</meta:user-defined>
    <dc:language>nl</dc:language>
    <meta:user-defined meta:name="OVERHEIDop.locatietype/OVERHEIDop.gebiedsmarkering">Vlak</meta:user-defined>
    <meta:user-defined meta:name="DC.title">Kennisgeving ontvangst aanvraag voor een evenementenvergunning voor de opnames Bergambachts Sinterklaasjournaal op 11-10-2025 op de locatie Raadhuisstraat in Bergambach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560</meta:user-defined>
    <meta:user-defined meta:name="OVERHEIDop.GmbID/DC.identifier">gmb-2025-419560</meta:user-defined>
    <meta:user-defined meta:name="OVERHEIDop.versieInformatie"/>
  </office:meta>
</office:document-meta>
</file>