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choenerstraat 53 en Schoenerstraat 55, Nieuw-Lekkerland, zaaknummer OMG-2025-15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536-28-01</text:p>
            <text:p text:style-name="common-al">Voor het: plaatsen van een dakopbouw op twee aan elkaar verbonden woningen</text:p>
            <text:p text:style-name="common-al"/>
            <text:p text:style-name="common-al">
            <text:span text:style-name="nadrukvet">Locatie: Schoenerstraat 53 en Schoenerstraat 55, Nieuw-Lekkerland</text:span>
          </text:p>
            <text:p text:style-name="common-al">Datum ontvangst: 22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1955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5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5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536</meta:user-defined>
    <meta:user-defined meta:name="DCTERMS.abstract">Gemeente - aanvr. beschikking behandelen - plaatsen van een dakopbouw op twee aan elkaar verbonden woningen - Schoenerstraat 55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Schoenerstraat 53 en Schoenerstraat 55, Nieuw-Lekkerland, zaaknummer OMG-2025-1536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557</meta:user-defined>
    <meta:user-defined meta:name="OVERHEIDop.GmbID/DC.identifier">gmb-2025-419557</meta:user-defined>
    <meta:user-defined meta:name="OVERHEIDop.versieInformatie"/>
  </office:meta>
</office:document-meta>
</file>