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ggendreef 70 (nabij Kerkendijk 117)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16.57 van de Omgevingswet bekend dat op 24-09-2025 een aanvraag voor een omgevingsvergunning is ingediend voor:</text:p>
            <text:p text:style-name="common-al">-<text:span text:style-name="nadrukvet">Eggendreef 70 (nabij Kerkendijk 117) te Someren</text:span>, inzake het legaliseren van een inkoopstation tbv zonnepark </text:p>
            <text:p text:style-name="common-al">
            <text:span text:style-name="nadrukvet">Rechtsmiddelen</text:span>
          </text:p>
            <text:p text:style-name="last-al">De ingekomen aanvraag is uitsluitend ter kennisgeving en ligt niet ter inzage. Tegen de nu ingediende aanvraag kan geen formeel bezwaar/beroep of voorlopige voorziening worden ingesteld. U kunt pas formeel (zienswijze/bezwaar/beroep/vovo) reageren op het plan wanneer een ontwerpbesluit of definitief besluit op de aanvraag is genomen. Een besluit op de aanvraag zal, gelijk aan deze berichtgeving,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419555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555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555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47200780318</meta:user-defined>
    <meta:user-defined meta:name="DCTERMS.abstract">Legaliseren inkoopstation tbv zonnepark Eggendreef 70 (nabij Kerkendijk 117) </meta:user-defined>
    <dc:language>nl</dc:language>
    <meta:user-defined meta:name="OVERHEIDop.locatietype/OVERHEIDop.gebiedsmarkering">Punt</meta:user-defined>
    <meta:user-defined meta:name="DC.title">Aanvraag omgevingsvergunning Eggendreef 70 (nabij Kerkendijk 117) te Someren</meta:user-defined>
    <meta:user-defined meta:name="DCTERMS.W3CDTF/DCTERMS.available">2025-10-09</meta:user-defined>
    <meta:user-defined meta:name="DCTERMS.W3CDTF/OVERHEIDop.jaargang">2025</meta:user-defined>
    <meta:user-defined meta:name="OVERHEIDop.publicationIssue">419555</meta:user-defined>
    <meta:user-defined meta:name="OVERHEIDop.GmbID/DC.identifier">gmb-2025-419555</meta:user-defined>
    <meta:user-defined meta:name="OVERHEIDop.versieInformatie"/>
  </office:meta>
</office:document-meta>
</file>