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legaliseren van permanente bewoning,  Veldhuisweg 1-26 7955PP IJhorst, Staphorst C 3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9-2025</text:p>
            <text:p text:style-name="common-al">
            <text:span text:style-name="nadrukvet">Locatie:</text:span> Veldhuisweg 1-26 7955PP IJhorst,  Staphorst C 3251</text:p>
            <text:p text:style-name="common-al">
            <text:span text:style-name="nadrukvet">Zaakomschrijving:</text:span> Het legaliseren van permanente bewoning</text:p>
            <text:p text:style-name="common-al">
            <text:span text:style-name="nadrukvet">Zaaknummer:</text:span> Z/STH25/0559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59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9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1954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4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4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5/055978</meta:user-defined>
    <meta:user-defined meta:name="DCTERMS.abstract">Het legaliseren van permanente bewoning</meta:user-defined>
    <dc:language>nl</dc:language>
    <meta:user-defined meta:name="OVERHEIDop.locatietype/OVERHEIDop.gebiedsmarkering">Vlak</meta:user-defined>
    <meta:user-defined meta:name="DC.title">Ontvangen aanvraag voor een omgevingsvergunning, het legaliseren van permanente bewoning,  Veldhuisweg 1-26 7955PP IJhorst, Staphorst C 3251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9544</meta:user-defined>
    <meta:user-defined meta:name="OVERHEIDop.GmbID/DC.identifier">gmb-2025-419544</meta:user-defined>
    <meta:user-defined meta:name="OVERHEIDop.versieInformatie"/>
  </office:meta>
</office:document-meta>
</file>