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een inkoopstation elektra van TU Delft en het kappen van 4 houtopstanden aan Watermanweg, 2629 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manweg, 2629 HR Delft | realisatie van een inkoopstation elektra van TU Delft en het kappen van 4 houtopstanden | 25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3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5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5-003030</meta:user-defined>
    <meta:user-defined meta:name="DCTERMS.abstract">Inkoopstation Elektra TU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atie van een inkoopstation elektra van TU Delft en het kappen van 4 houtopstanden aan Watermanweg, 2629 HR Delf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41</meta:user-defined>
    <meta:user-defined meta:name="OVERHEIDop.GmbID/DC.identifier">gmb-2025-419541</meta:user-defined>
    <meta:user-defined meta:name="OVERHEIDop.versieInformatie"/>
  </office:meta>
</office:document-meta>
</file>