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recreatiewoning, Barchemseweg 100, 7261 M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0855 voor het bouwen van een recreatiewoning op locatie Barchemseweg 100, 7261 MT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954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5</meta:user-defined>
    <meta:user-defined meta:name="DCTERMS.abstract">Betreft:  Besluit op locatie Barchemseweg 100, 7261MT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ouwen van een recreatiewoning, Barchemseweg 100, 7261 MT Ruurlo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40</meta:user-defined>
    <meta:user-defined meta:name="OVERHEIDop.GmbID/DC.identifier">gmb-2025-419540</meta:user-defined>
    <meta:user-defined meta:name="OVERHEIDop.versieInformatie"/>
  </office:meta>
</office:document-meta>
</file>