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MIDDELSTEBAAN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Middelstebaan 8 Vught, kozijn, garagedeur vervangen en bouwen fietsenberging, Z24- 285541.</text:p>
            <text:p text:style-name="last-al">De brief is verzonden op 29 jan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95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MIDDELSTEBAAN 8 VUGH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1954</meta:user-defined>
    <meta:user-defined meta:name="OVERHEIDop.GmbID/DC.identifier">gmb-2025-41954</meta:user-defined>
    <meta:user-defined meta:name="OVERHEIDop.versieInformatie"/>
  </office:meta>
</office:document-meta>
</file>