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Kavel W51, Zuidhorn (ZHN00) A 4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-09-2025 een besluit genomen op de aanvraag met zaaknummer 2025012285 voor het bouwen van een woning op locatie Kavel W51, Zuidhorn (ZHN00) A 438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953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53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28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een woning - Kavel W51, Zuidhorn (ZHN00) A 4382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539</meta:user-defined>
    <meta:user-defined meta:name="OVERHEIDop.GmbID/DC.identifier">gmb-2025-419539</meta:user-defined>
    <meta:user-defined meta:name="OVERHEIDop.versieInformatie"/>
  </office:meta>
</office:document-meta>
</file>