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vlonder, aan de Gorechtkade t.p.v. het Linnaeus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londer aan  aan de Gorechtkade t.p.v. het Linnaeusplein te Groningen </text:span>
          </text:p>
            <text:p text:style-name="common-al">De gemeente Groningen heeft een aanvraag voor een omgevingsvergunning reguliere procedure ontvangen. De vergunning is aangevraagd voor het plaatsen van een vlonder aan  aan de Gorechtkade t.p.v. het Linnaeusplein te Groningen , dossiernummer GRN-0002434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52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2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2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348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een vlonder, aan de Gorechtkade t.p.v. het Linnaeusplein te Groningen</meta:user-defined>
    <meta:user-defined meta:name="OVERHEIDop.datumEindeReactietermijn">2025-11-10</meta:user-defined>
    <meta:user-defined meta:name="OVERHEIDop.terinzageleggingBG">https://groningen.lokalebekendmakingen.nl/case/1:9822:159571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29</meta:user-defined>
    <meta:user-defined meta:name="OVERHEIDop.GmbID/DC.identifier">gmb-2025-419529</meta:user-defined>
    <meta:user-defined meta:name="OVERHEIDop.versieInformatie"/>
  </office:meta>
</office:document-meta>
</file>