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en uitbreiden van een woning - Deken Franssenstraat 28, 5461AV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september 2025 besloten om een aangevraagde omgevingsvergunning voor het adres Deken Franssenstraat 28, 5461AV Veghel te verlenen. </text:p>
            <text:p text:style-name="common-al">
            <text:span text:style-name="nadrukvet"> Gegevens aanvraag</text:span>
          </text:p>
            <text:p text:style-name="common-al"> Omschrijving: verbouwen en uitbreiden van een woning</text:p>
            <text:p text:style-name="common-al"> Locatie: Deken Franssenstraat 28, 5461AV Veghel</text:p>
            <text:p text:style-name="common-al"> Zaaknummer: OW-2025-2866</text:p>
            <text:p text:style-name="common-al">Verzenddatum van het besluit: 25-09-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86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9525</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525</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525</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866</meta:user-defined>
    <meta:user-defined meta:name="DCTERMS.abstract">Gemeente Meierijstad - te verlenen - omgevingsvergunning - verbouwen en uitbreiden van een woning - Deken Franssenstraat 28, 5461AV Veghel</meta:user-defined>
    <dc:language>nl</dc:language>
    <meta:user-defined meta:name="OVERHEIDop.locatietype/OVERHEIDop.gebiedsmarkering">Adres</meta:user-defined>
    <meta:user-defined meta:name="DC.title">Gemeente Meierijstad - te verlenen - omgevingsvergunning - verbouwen en uitbreiden van een woning - Deken Franssenstraat 28, 5461AV Veghel</meta:user-defined>
    <meta:user-defined meta:name="DCTERMS.W3CDTF/DCTERMS.available">2025-09-29</meta:user-defined>
    <meta:user-defined meta:name="DCTERMS.W3CDTF/OVERHEIDop.jaargang">2025</meta:user-defined>
    <meta:user-defined meta:name="OVERHEIDop.publicationIssue">419525</meta:user-defined>
    <meta:user-defined meta:name="OVERHEIDop.GmbID/DC.identifier">gmb-2025-419525</meta:user-defined>
    <meta:user-defined meta:name="OVERHEIDop.versieInformatie"/>
  </office:meta>
</office:document-meta>
</file>