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3 oktober 2025 op de locatie Weversstraat 2 te Alblasserdam zaaknummer 9003495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ntvangen op grond van de APV. De melding is gedaan voor het organiseren van een klein evenement op 3 oktober 2025 op de locatie Weversstraat 2 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1952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2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blass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3 oktober 2025 op de locatie Weversstraat 2 te Alblasserdam zaaknummer 9003495097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21</meta:user-defined>
    <meta:user-defined meta:name="OVERHEIDop.GmbID/DC.identifier">gmb-2025-419521</meta:user-defined>
    <meta:user-defined meta:name="OVERHEIDop.versieInformatie"/>
  </office:meta>
</office:document-meta>
</file>