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straat 63C 1015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draagmuur ten behoeve van de woning</text:p>
            <text:p text:style-name="common-al">Zaakadres: Egelantiersstraat 63C 1015PW Amsterdam</text:p>
            <text:p text:style-name="common-al">Datum ontvangst: 11-09-2025</text:p>
            <text:p text:style-name="common-al">Zaaknummer: Z2025-038604</text:p>
            <text:p text:style-name="common-al">DSO-nummer: 2025091101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5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04</meta:user-defined>
    <meta:user-defined meta:name="DCTERMS.abstract">verwijderen van een draagmuur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straat 63C 1015PW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16</meta:user-defined>
    <meta:user-defined meta:name="OVERHEIDop.GmbID/DC.identifier">gmb-2025-419516</meta:user-defined>
    <meta:user-defined meta:name="OVERHEIDop.versieInformatie"/>
  </office:meta>
</office:document-meta>
</file>