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plaatsen accu tbv opbrengst PV-panelen, Heythuyserweg 21, 6085NH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plaatsen van een accu tbv de opbrengst van PV-panelen op locatie Heythuyserweg 21, 6085NH Horn te verlengen.</text:p>
            <text:p text:style-name="common-al">De aanvraag is geregistreerd onder zaaknummer Z2025-00000983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951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1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1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3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plaatsen accu tbv opbrengst PV-panelen, Heythuyserweg 21, 6085NH Hor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14</meta:user-defined>
    <meta:user-defined meta:name="OVERHEIDop.GmbID/DC.identifier">gmb-2025-419514</meta:user-defined>
    <meta:user-defined meta:name="OVERHEIDop.versieInformatie"/>
  </office:meta>
</office:document-meta>
</file>